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80309"/><text:bookmark-start text:name="__RefHeading___mercaptotetrazol-1-essigsaeure_-_un_0448_-_gefahrnr._-_ericard-nr._1-04_-_un0448_1"/><text:bookmark-start text:name="mercaptotetrazol-1-essigsaeure_-_un_0448_-_gefahrnr._-_ericard-nr._1-04_-_un0448"/>5-MERCAPTOTETRAZOL-1-ESSIGSÄURE - UN 0448 - Gefahrnr.  - ERICard-Nr. 1-04 - UN0448<text:bookmark-end text:name="__RefHeading___mercaptotetrazol-1-essigsaeure_-_un_0448_-_gefahrnr._-_ericard-nr._1-04_-_un0448_1"/><text:bookmark-end text:name="mercaptotetrazol-1-essigsaeure_-_un_0448_-_gefahrnr._-_ericard-nr._1-04_-_un0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RCAPTO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80309" text:style-name="Internet_20_link" text:visited-style-name="Visited_20_Internet_20_Link">http://www.ericards.net/psp/ericards.psp_ericard?lang=3&amp;subkey=044803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80309</dc:title>
  </office:meta>
</office:document-meta>
</file>