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80289"/><text:bookmark-start text:name="__RefHeading___pyrotechnische_gegenstaende_fuer_technische_zwecke_-_un_0428_-_gefahrnr._-_ericard-nr._1-01_-_un0428_1"/><text:bookmark-start text:name="pyrotechnische_gegenstaende_fuer_technische_zwecke_-_un_0428_-_gefahrnr._-_ericard-nr._1-01_-_un0428"/>PYROTECHNISCHE GEGENSTÄNDE für technische Zwecke - UN 0428 - Gefahrnr.  - ERICard-Nr. 1-01 - UN0428<text:bookmark-end text:name="__RefHeading___pyrotechnische_gegenstaende_fuer_technische_zwecke_-_un_0428_-_gefahrnr._-_ericard-nr._1-01_-_un0428_1"/><text:bookmark-end text:name="pyrotechnische_gegenstaende_fuer_technische_zwecke_-_un_0428_-_gefahrnr._-_ericard-nr._1-01_-_un0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80289" text:style-name="Internet_20_link" text:visited-style-name="Visited_20_Internet_20_Link">http://www.ericards.net/psp/ericards.psp_ericard?lang=3&amp;subkey=042802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280289</dc:title>
  </office:meta>
</office:document-meta>
</file>