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3930257"/><text:bookmark-start text:name="__RefHeading___hexotonal_-_un_0393_-_gefahrnr._-_ericard-nr._1-01_-_un0393_1"/><text:bookmark-start text:name="hexotonal_-_un_0393_-_gefahrnr._-_ericard-nr._1-01_-_un0393"/>HEXOTONAL - UN 0393 - Gefahrnr.  - ERICard-Nr. 1-01 - UN0393<text:bookmark-end text:name="__RefHeading___hexotonal_-_un_0393_-_gefahrnr._-_ericard-nr._1-01_-_un0393_1"/><text:bookmark-end text:name="hexotonal_-_un_0393_-_gefahrnr._-_ericard-nr._1-01_-_un039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HEXOTONAL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39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4e7bb2b2cf5469b9786455bb39fc3f43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s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D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wiki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cbrn:allgemein:dekontamination:start" text:style-name="Internet_20_link" text:visited-style-name="Visited_20_Internet_20_Link">Dekontamination</text:a> unbedingt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3930257" text:style-name="Internet_20_link" text:visited-style-name="Visited_20_Internet_20_Link">http://www.ericards.net/psp/ericards.psp_ericard?lang=3&amp;subkey=03930257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3930257</dc:title>
  </office:meta>
</office:document-meta>
</file>