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10235"/><text:bookmark-start text:name="__RefHeading___gefechtskoepfe_rakete_mit_zerleger_oder_ausstossladung_-_un_0371_-_gefahrnr._-_ericard-nr._1-04_-_un0371_1"/><text:bookmark-start text:name="gefechtskoepfe_rakete_mit_zerleger_oder_ausstossladung_-_un_0371_-_gefahrnr._-_ericard-nr._1-04_-_un0371"/>GEFECHTSKÖPFE, RAKETE, mit Zerleger oder Ausstoßladung - UN 0371 - Gefahrnr.  - ERICard-Nr. 1-04 - UN0371<text:bookmark-end text:name="__RefHeading___gefechtskoepfe_rakete_mit_zerleger_oder_ausstossladung_-_un_0371_-_gefahrnr._-_ericard-nr._1-04_-_un0371_1"/><text:bookmark-end text:name="gefechtskoepfe_rakete_mit_zerleger_oder_ausstossladung_-_un_0371_-_gefahrnr._-_ericard-nr._1-04_-_un0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10235" text:style-name="Internet_20_link" text:visited-style-name="Visited_20_Internet_20_Link">http://www.ericards.net/psp/ericards.psp_ericard?lang=3&amp;subkey=037102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10235</dc:title>
  </office:meta>
</office:document-meta>
</file>