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50157"/><text:bookmark-start text:name="__RefHeading___granaten_hand_oder_gewehr_mit_sprengladung_-_un_0285_-_gefahrnr._-_ericard-nr._1-02_-_un0285_1"/><text:bookmark-start text:name="granaten_hand_oder_gewehr_mit_sprengladung_-_un_0285_-_gefahrnr._-_ericard-nr._1-02_-_un0285"/>GRANATEN, Hand oder Gewehr, mit Sprengladung - UN 0285 - Gefahrnr.  - ERICard-Nr. 1-02 - UN0285<text:bookmark-end text:name="__RefHeading___granaten_hand_oder_gewehr_mit_sprengladung_-_un_0285_-_gefahrnr._-_ericard-nr._1-02_-_un0285_1"/><text:bookmark-end text:name="granaten_hand_oder_gewehr_mit_sprengladung_-_un_0285_-_gefahrnr._-_ericard-nr._1-02_-_un0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50157" text:style-name="Internet_20_link" text:visited-style-name="Visited_20_Internet_20_Link">http://www.ericards.net/psp/ericards.psp_ericard?lang=3&amp;subkey=028501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50157</dc:title>
  </office:meta>
</office:document-meta>
</file>