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740092"/><text:bookmark-start text:name="__RefHeading___sprengniete_-_un_0174_-_gefahrnr._-_ericard-nr._1-04_-_un0174_1"/><text:bookmark-start text:name="sprengniete_-_un_0174_-_gefahrnr._-_ericard-nr._1-04_-_un0174"/>SPRENGNIETE - UN 0174 - Gefahrnr.  - ERICard-Nr. 1-04 - UN0174<text:bookmark-end text:name="__RefHeading___sprengniete_-_un_0174_-_gefahrnr._-_ericard-nr._1-04_-_un0174_1"/><text:bookmark-end text:name="sprengniete_-_un_0174_-_gefahrnr._-_ericard-nr._1-04_-_un01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NIE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740092" text:style-name="Internet_20_link" text:visited-style-name="Visited_20_Internet_20_Link">http://www.ericards.net/psp/ericards.psp_ericard?lang=3&amp;subkey=017400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740092</dc:title>
  </office:meta>
</office:document-meta>
</file>