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510080"/><text:bookmark-start text:name="__RefHeading___pentolit_trocken_oder_angefeuchtet_mit_weniger_als_15_masse-_wasser_-_un_0151_-_gefahrnr._-_ericard-nr._1-01_-_un0151_1"/><text:bookmark-start text:name="pentolit_trocken_oder_angefeuchtet_mit_weniger_als_15_masse-_wasser_-_un_0151_-_gefahrnr._-_ericard-nr._1-01_-_un0151"/>PENTOLIT, trocken oder angefeuchtet mit weniger als 15 Masse-% Wasser - UN 0151 - Gefahrnr.  - ERICard-Nr. 1-01 - UN0151<text:bookmark-end text:name="__RefHeading___pentolit_trocken_oder_angefeuchtet_mit_weniger_als_15_masse-_wasser_-_un_0151_-_gefahrnr._-_ericard-nr._1-01_-_un0151_1"/><text:bookmark-end text:name="pentolit_trocken_oder_angefeuchtet_mit_weniger_als_15_masse-_wasser_-_un_0151_-_gefahrnr._-_ericard-nr._1-01_-_un01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OLIT, trocken oder angefeuchtet mit weniger al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510080" text:style-name="Internet_20_link" text:visited-style-name="Visited_20_Internet_20_Link">http://www.ericards.net/psp/ericards.psp_ericard?lang=3&amp;subkey=015100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510080</dc:title>
  </office:meta>
</office:document-meta>
</file>