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90066"/><text:bookmark-start text:name="__RefHeading___bleiazid_angefeuchtet_mit_mindestens_20_masse-_wasser_oder_einer_alkohol_wasser-mischung_-_un_0129_-_gefahrnr._-_ericard-nr._1-01_-_un0129_1"/><text:bookmark-start text:name="bleiazid_angefeuchtet_mit_mindestens_20_masse-_wasser_oder_einer_alkohol_wasser-mischung_-_un_0129_-_gefahrnr._-_ericard-nr._1-01_-_un0129"/>BLEIAZID, ANGEFEUCHTET mit mindestens 20 Masse-% Wasser oder einer Alkohol/Wasser-Mischung - UN 0129 - Gefahrnr.  - ERICard-Nr. 1-01 - UN0129<text:bookmark-end text:name="__RefHeading___bleiazid_angefeuchtet_mit_mindestens_20_masse-_wasser_oder_einer_alkohol_wasser-mischung_-_un_0129_-_gefahrnr._-_ericard-nr._1-01_-_un0129_1"/><text:bookmark-end text:name="bleiazid_angefeuchtet_mit_mindestens_20_masse-_wasser_oder_einer_alkohol_wasser-mischung_-_un_0129_-_gefahrnr._-_ericard-nr._1-01_-_un0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ZID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90066" text:style-name="Internet_20_link" text:visited-style-name="Visited_20_Internet_20_Link">http://www.ericards.net/psp/ericards.psp_ericard?lang=3&amp;subkey=01290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90066</dc:title>
  </office:meta>
</office:document-meta>
</file>