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60031"/><text:bookmark-start text:name="__RefHeading___wasserbomben_-_un_0056_-_gefahrnr._-_ericard-nr._1-01_-_un0056_1"/><text:bookmark-start text:name="wasserbomben_-_un_0056_-_gefahrnr._-_ericard-nr._1-01_-_un0056"/>WASSERBOMBEN - UN 0056 - Gefahrnr.  - ERICard-Nr. 1-01 - UN0056<text:bookmark-end text:name="__RefHeading___wasserbomben_-_un_0056_-_gefahrnr._-_ericard-nr._1-01_-_un0056_1"/><text:bookmark-end text:name="wasserbomben_-_un_0056_-_gefahrnr._-_ericard-nr._1-01_-_un0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BOM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60031" text:style-name="Internet_20_link" text:visited-style-name="Visited_20_Internet_20_Link">http://www.ericards.net/psp/ericards.psp_ericard?lang=3&amp;subkey=005600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560031</dc:title>
  </office:meta>
</office:document-meta>
</file>