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480026"/><text:bookmark-start text:name="__RefHeading___sprengkoerper_-_un_0048_-_gefahrnr._-_ericard-nr._1-01_-_un0048_1"/><text:bookmark-start text:name="sprengkoerper_-_un_0048_-_gefahrnr._-_ericard-nr._1-01_-_un0048"/>SPRENGKÖRPER - UN 0048 - Gefahrnr.  - ERICard-Nr. 1-01 - UN0048<text:bookmark-end text:name="__RefHeading___sprengkoerper_-_un_0048_-_gefahrnr._-_ericard-nr._1-01_-_un0048_1"/><text:bookmark-end text:name="sprengkoerper_-_un_0048_-_gefahrnr._-_ericard-nr._1-01_-_un00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480026" text:style-name="Internet_20_link" text:visited-style-name="Visited_20_Internet_20_Link">http://www.ericards.net/psp/ericards.psp_ericard?lang=3&amp;subkey=0048002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480026</dc:title>
  </office:meta>
</office:document-meta>
</file>