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90"/><text:bookmark-start text:name="__RefHeading___stoffe_mit_der_gefahrnr._90_1"/><text:bookmark-start text:name="stoffe_mit_der_gefahrnr._90"/>Stoffe mit der Gefahrnr. 90<text:bookmark-end text:name="__RefHeading___stoffe_mit_der_gefahrnr._90_1"/><text:bookmark-end text:name="stoffe_mit_der_gefahrnr._9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3" text:style-name="Internet_20_link" text:visited-style-name="Visited_20_Internet_20_Link">9-03</text:a>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0" text:style-name="Internet_20_link" text:visited-style-name="Visited_20_Internet_20_Link">4-10</text:a>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4" text:style-name="Internet_20_link" text:visited-style-name="Visited_20_Internet_20_Link">9-04</text:a> 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9901135" text:style-name="Internet_20_link" text:visited-style-name="Visited_20_Internet_20_Link">BENZ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6" text:style-name="Internet_20_link" text:visited-style-name="Visited_20_Internet_20_Link">3-06</text:a>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7" text:style-name="Internet_20_link" text:visited-style-name="Visited_20_Internet_20_Link">9-07</text:a>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10" text:style-name="Internet_20_link" text:visited-style-name="Visited_20_Internet_20_Link">9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90</dc:title>
  </office:meta>
</office:document-meta>
</file>