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63"/><text:bookmark-start text:name="__RefHeading___stoffe_mit_der_gefahrnr._63_1"/><text:bookmark-start text:name="stoffe_mit_der_gefahrnr._63"/>Stoffe mit der Gefahrnr. 63<text:bookmark-end text:name="__RefHeading___stoffe_mit_der_gefahrnr._63_1"/><text:bookmark-end text:name="stoffe_mit_der_gefahrnr._6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810513" text:style-name="Internet_20_link" text:visited-style-name="Visited_20_Internet_20_Link">ETH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1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1990530" text:style-name="Internet_20_link" text:visited-style-name="Visited_20_Internet_20_Link">FURALDEHY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54" text:style-name="Internet_20_link" text:visited-style-name="Visited_20_Internet_20_Link">6-54</text:a>  </text:p>
          </table:table-cell>
        </table:table-row>
        <table:table-row>
          <table:table-cell office:value-type="string" table:style-name="tablecell">
            <text:p text:style-name="tablealigncenter">  15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5690791" text:style-name="Internet_20_link" text:visited-style-name="Visited_20_Internet_20_Link">BROMAC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6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6030824" text:style-name="Internet_20_link" text:visited-style-name="Visited_20_Internet_20_Link">ETHYLBROM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19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19161076" text:style-name="Internet_20_link" text:visited-style-name="Visited_20_Internet_20_Link">2,2'-DICHLORDI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0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31157" text:style-name="Internet_20_link" text:visited-style-name="Visited_20_Internet_20_Link">EPICHLORHYDR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2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2851280" text:style-name="Internet_20_link" text:visited-style-name="Visited_20_Internet_20_Link">ISOCYANATOBENZOTRIFLUORI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5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5891533" text:style-name="Internet_20_link" text:visited-style-name="Visited_20_Internet_20_Link">VIN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6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6111548" text:style-name="Internet_20_link" text:visited-style-name="Visited_20_Internet_20_Link">1-CHLORPROPAN-2-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4" text:style-name="Internet_20_link" text:visited-style-name="Visited_20_Internet_20_Link">6-14</text:a>  </text:p>
          </table:table-cell>
        </table:table-row>
        <table:table-row>
          <table:table-cell office:value-type="string" table:style-name="tablecell">
            <text:p text:style-name="tablealigncenter">  29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031770" text:style-name="Internet_20_link" text:visited-style-name="Visited_20_Internet_20_Link">PESTIZID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291800" text:style-name="Internet_20_link" text:visited-style-name="Visited_20_Internet_20_Link">GIFTIGER ORGANISCH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11834" text:style-name="Internet_20_link" text:visited-style-name="Visited_20_Internet_20_Link">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31838" text:style-name="Internet_20_link" text:visited-style-name="Visited_20_Internet_20_Link">ARSEN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51842" text:style-name="Internet_20_link" text:visited-style-name="Visited_20_Internet_20_Link">ORGANOCHL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29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9971846" text:style-name="Internet_20_link" text:visited-style-name="Visited_20_Internet_20_Link">TRIAZ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51850" text:style-name="Internet_20_link" text:visited-style-name="Visited_20_Internet_20_Link">THIOCARBAM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091854" text:style-name="Internet_20_link" text:visited-style-name="Visited_20_Internet_20_Link">KUPF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11858" text:style-name="Internet_20_link" text:visited-style-name="Visited_20_Internet_20_Link">QUECKSILBERHALTIGES 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31862" text:style-name="Internet_20_link" text:visited-style-name="Visited_20_Internet_20_Link">SUBSTITUIERTES NITROPHENOL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51866" text:style-name="Internet_20_link" text:visited-style-name="Visited_20_Internet_20_Link">BIPYRIDILIUM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71870" text:style-name="Internet_20_link" text:visited-style-name="Visited_20_Internet_20_Link">ORGANOPHOSPHOR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191874" text:style-name="Internet_20_link" text:visited-style-name="Visited_20_Internet_20_Link">ORGANOZIN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251882" text:style-name="Internet_20_link" text:visited-style-name="Visited_20_Internet_20_Link">CUMARIN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0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711900" text:style-name="Internet_20_link" text:visited-style-name="Visited_20_Internet_20_Link">MERCAPTANE, FLÜSSIG, GIFTIG, ENTZÜNDBAR, N.A.G. oder MERCAPTANE, MISCHUNG, FLÜSSI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7" text:style-name="Internet_20_link" text:visited-style-name="Visited_20_Internet_20_Link">6-17</text:a>  </text:p>
          </table:table-cell>
        </table:table-row>
        <table:table-row>
          <table:table-cell office:value-type="string" table:style-name="tablecell">
            <text:p text:style-name="tablealigncenter">  30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0801906" text:style-name="Internet_20_link" text:visited-style-name="Visited_20_Internet_20_Link">ISOCYANATE, GIFTIG, ENTZÜNDBAR, N.A.G. oder ISOCYANAT, LÖSUN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52052" text:style-name="Internet_20_link" text:visited-style-name="Visited_20_Internet_20_Link">NITRILE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27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2792059" text:style-name="Internet_20_link" text:visited-style-name="Visited_20_Internet_20_Link">ORGANISCHE PHOSPHORVERBINDUN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6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63</dc:title>
  </office:meta>
</office:document-meta>
</file>