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568"/><text:bookmark-start text:name="__RefHeading___stoffe_mit_der_gefahrnr._568_1"/><text:bookmark-start text:name="stoffe_mit_der_gefahrnr._568"/>Stoffe mit der Gefahrnr. 568<text:bookmark-end text:name="__RefHeading___stoffe_mit_der_gefahrnr._568_1"/><text:bookmark-end text:name="stoffe_mit_der_gefahrnr._568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46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630719" text:style-name="Internet_20_link" text:visited-style-name="Visited_20_Internet_20_Link">CHROMIUMTRIOXID, WASSERFREI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68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36" text:style-name="Internet_20_link" text:visited-style-name="Visited_20_Internet_20_Link">5-36</text:a>  </text:p>
          </table:table-cell>
        </table:table-row>
        <table:table-row>
          <table:table-cell office:value-type="string" table:style-name="tablecell">
            <text:p text:style-name="tablealigncenter">  174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7450940" text:style-name="Internet_20_link" text:visited-style-name="Visited_20_Internet_20_Link">BROMPENTAFLU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68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22" text:style-name="Internet_20_link" text:visited-style-name="Visited_20_Internet_20_Link">5-22</text:a>  </text:p>
          </table:table-cell>
        </table:table-row>
        <table:table-row>
          <table:table-cell office:value-type="string" table:style-name="tablecell">
            <text:p text:style-name="tablealigncenter">  174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7460941" text:style-name="Internet_20_link" text:visited-style-name="Visited_20_Internet_20_Link">BROMTRIFLU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68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22" text:style-name="Internet_20_link" text:visited-style-name="Visited_20_Internet_20_Link">5-22</text:a>  </text:p>
          </table:table-cell>
        </table:table-row>
        <table:table-row>
          <table:table-cell office:value-type="string" table:style-name="tablecell">
            <text:p text:style-name="tablealigncenter">  249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24951466" text:style-name="Internet_20_link" text:visited-style-name="Visited_20_Internet_20_Link">IODPENTAFLU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68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22" text:style-name="Internet_20_link" text:visited-style-name="Visited_20_Internet_20_Link">5-22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gefahrnr:568</dc:title>
  </office:meta>
</office:document-meta>
</file>