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3"/><text:bookmark-start text:name="__RefHeading___stoffe_mit_der_gefahrnr._43_1"/><text:bookmark-start text:name="stoffe_mit_der_gefahrnr._43"/>Stoffe mit der Gefahrnr. 43<text:bookmark-end text:name="__RefHeading___stoffe_mit_der_gefahrnr._43_1"/><text:bookmark-end text:name="stoffe_mit_der_gefahrnr._4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3830665" text:style-name="Internet_20_link" text:visited-style-name="Visited_20_Internet_20_Link">PYROPHORES METALL, N.A.G. oder PYROPHORE 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18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18541045" text:style-name="Internet_20_link" text:visited-style-name="Visited_20_Internet_20_Link">BARIUMLEGIERUNGEN, PYRO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8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28811764" text:style-name="Internet_20_link" text:visited-style-name="Visited_20_Internet_20_Link">METALLKATALYSATO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2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2001993" text:style-name="Internet_20_link" text:visited-style-name="Visited_20_Internet_20_Link">PYROPHORER ANORGANISCH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1" text:style-name="Internet_20_link" text:visited-style-name="Visited_20_Internet_20_Link">4-41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4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43</dc:title>
  </office:meta>
</office:document-meta>
</file>