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7"/><text:bookmark-start text:name="__RefHeading___stoffe_fuer_welche_die_ericard_6-57_gilt_1"/><text:bookmark-start text:name="stoffe_fuer_welche_die_ericard_6-57_gilt"/>Stoffe für welche die ERICard 6-57 gilt<text:bookmark-end text:name="__RefHeading___stoffe_fuer_welche_die_ericard_6-57_gilt_1"/><text:bookmark-end text:name="stoffe_fuer_welche_die_ericard_6-5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950814" text:style-name="Internet_20_link" text:visited-style-name="Visited_20_Internet_20_Link">DIMETHYL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5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57</dc:title>
  </office:meta>
</office:document-meta>
</file>