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1"/><text:bookmark-start text:name="__RefHeading___stoffe_fuer_welche_die_ericard_5-31_gilt_1"/><text:bookmark-start text:name="stoffe_fuer_welche_die_ericard_5-31_gilt"/>Stoffe für welche die ERICard 5-31 gilt<text:bookmark-end text:name="__RefHeading___stoffe_fuer_welche_die_ericard_5-31_gilt_1"/><text:bookmark-end text:name="stoffe_fuer_welche_die_ericard_5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81412" text:style-name="Internet_20_link" text:visited-style-name="Visited_20_Internet_20_Link">NATR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31</dc:title>
  </office:meta>
</office:document-meta>
</file>