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2"/><text:bookmark-start text:name="__RefHeading___stoffe_fuer_welche_die_ericard_4-32_gilt_1"/><text:bookmark-start text:name="stoffe_fuer_welche_die_ericard_4-32_gilt"/>Stoffe für welche die ERICard 4-32 gilt<text:bookmark-end text:name="__RefHeading___stoffe_fuer_welche_die_ericard_4-32_gilt_1"/><text:bookmark-end text:name="stoffe_fuer_welche_die_ericard_4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292008" text:style-name="Internet_20_link" text:visited-style-name="Visited_20_Internet_20_Link">SELBSTZERSETZLICHER STOFF TYP F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32  </text:p>
          </table:table-cell>
        </table:table-row>
        <table:table-row>
          <table:table-cell office:value-type="string" table:style-name="tablecell">
            <text:p text:style-name="tablealigncenter">  32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392010" text:style-name="Internet_20_link" text:visited-style-name="Visited_20_Internet_20_Link">SELBSTZERSETZLICHER STOFF TYP F, FLÜSSIG, TEMPERATURKONTROL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4-32</dc:title>
  </office:meta>
</office:document-meta>
</file>