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9"/><text:bookmark-start text:name="__RefHeading___stoffe_fuer_welche_die_ericard_2-09_gilt_1"/><text:bookmark-start text:name="stoffe_fuer_welche_die_ericard_2-09_gilt"/>Stoffe für welche die ERICard 2-09 gilt<text:bookmark-end text:name="__RefHeading___stoffe_fuer_welche_die_ericard_2-09_gilt_1"/><text:bookmark-end text:name="stoffe_fuer_welche_die_ericard_2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20391" text:style-name="Internet_20_link" text:visited-style-name="Visited_20_Internet_20_Link">DIMETHYLAMIN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  <table:table-row>
          <table:table-cell office:value-type="string" table:style-name="tablecell">
            <text:p text:style-name="tablealigncenter">  10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60394" text:style-name="Internet_20_link" text:visited-style-name="Visited_20_Internet_20_Link">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  <table:table-row>
          <table:table-cell office:value-type="string" table:style-name="tablecell">
            <text:p text:style-name="tablealigncenter">  10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10410" text:style-name="Internet_20_link" text:visited-style-name="Visited_20_Internet_20_Link">METHYLAMIN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  <table:table-row>
          <table:table-cell office:value-type="string" table:style-name="tablecell">
            <text:p text:style-name="tablealigncenter">  10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30429" text:style-name="Internet_20_link" text:visited-style-name="Visited_20_Internet_20_Link">TRIMETHYLAMIN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09</dc:title>
  </office:meta>
</office:document-meta>
</file>