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9:start" text:style-name="Internet_20_link" text:visited-style-name="Visited_20_Internet_20_Link">ERICards aller Stoffe der ADR-Klasse 9</text:a></text:p>
      <text:list text:style-name="List_20_1" text:continue-numbering="false">
        <text:list-item>
          <text:p text:style-name="List_20_1_Content_First"> bei Bedarf Atem- und <text:a xlink:type="simple" xlink:href="https://wiki.einsatzleiterwiki.de/doku.php?id=cbrn:allgemein:koerperschutzformen" text:style-name="Internet_20_link" text:visited-style-name="Visited_20_Internet_20_Link">Körperschutz</text:a></text:p>
        </text:list-item>
        <text:list-item>
          <text:p text:style-name="List_20_1_Content"> bis zum Vorliegen genauerer Informationen gelten die allgemeinen <text:a xlink:type="simple" xlink:href="https://wiki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wiki.einsatzleiterwiki.de/doku.php?id=cbrn:allgemein:auslaufende_stoffe" text:style-name="Internet_20_link" text:visited-style-name="Visited_20_Internet_20_Link">Ausbreitung freiwerdender Stoffe verhindern</text:a>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Erwärmter Stoff, Umweltgefährdender Stoff (Transport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art</dc:title>
  </office:meta>
</office:document-meta>
</file>