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6-1:stoffe:vx"/><text:bookmark-start text:name="__RefHeading___vx_1"/><text:bookmark-start text:name="vx"/>VX<text:bookmark-end text:name="__RefHeading___vx_1"/><text:bookmark-end text:name="vx"/></text:h>
      <text:p text:style-name="Text_20_body">Nervenkampfstoff, siehe <text:a xlink:type="simple" xlink:href="https://wiki.einsatzleiterwiki.de/doku.php?id=cbrn:chemisch:chemische_kampfstoffe" text:style-name="Internet_20_link" text:visited-style-name="Visited_20_Internet_20_Link">Chemische Kampfstoffe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s://wiki.einsatzleiterwiki.de/lib/exe/fetch.php?media=cbrn:chemisch:klasse_6-1:stoffe:lfs_bw_kampfstoffe_vx.pdf" text:style-name="Internet_20_link" text:visited-style-name="Visited_20_Internet_20_Link">Einsatzleiterkarte VX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.wikipedia.org/wiki/VX" text:style-name="Internet_20_link" text:visited-style-name="Visited_20_Internet_20_Link">Wikipedia: VX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iki.einsatzleiterwiki.de/lib/exe/fetch.php?media=cbrn:allgemein:hinweise_abc_kampfstoffe.pdf" text:style-name="Internet_20_link" text:visited-style-name="Visited_20_Internet_20_Link">Einsatzleiterkarten für den Einsatz mit ABC-Kampfstoffen, Landesfeuerwehrschule Baden-Württemberg, Bruchsal 2014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V, Methylthiophosphonsäur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6-1:stoffe:vx</dc:title>
  </office:meta>
</office:document-meta>
</file>