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s://wiki.einsatzleiterwiki.de/doku.php?id=cbrn:allgemein:cbrn-lexikon: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3:start" text:style-name="Internet_20_link" text:visited-style-name="Visited_20_Internet_20_Link">ERICards aller Stoffe der ADR-Klasse 3</text:a></text:p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<text:span text:style-name="Plugin_Wrap_Span_Danger">Gefahrenbereich 50 m</text:span></text:p>
            </text:list-item>
            <text:list-item>
              <text:p text:style-name="List_20_1_Content"> <text:span text:style-name="Plugin_Wrap_Span_Safety">Absperrbereich 300 m</text:span></text:p>
            </text:list-item>
          </text:list>
        </text:list-item>
        <text:list-item>
          <text:p text:style-name="List_20_1_Content"> im Brandfall mit <text:a xlink:type="simple" xlink:href="https://wiki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s://wiki.einsatzleiterwiki.de/doku.php?id=cbrn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s://wiki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Nur explosionsgeschützte Geräte im Gefahrenbereich verwenden</text:p>
        </text:list-item>
        <text:list-item>
          <text:p text:style-name="List_20_1_Content"> Messgeräte einsetzen (<text:a xlink:type="simple" xlink:href="https://wiki.einsatzleiterwiki.de/doku.php?id=cbrn:geraete:ex-messgeraet" text:style-name="Internet_20_link" text:visited-style-name="Visited_20_Internet_20_Link">Ex-Messung</text:a> / Tox-Messung)</text:p>
        </text:list-item>
        <text:list-item>
          <text:p text:style-name="List_20_1_Content_Last"> <text:a xlink:type="simple" xlink:href="https://wiki.einsatzleiterwiki.de/doku.php?id=cbrn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s://wiki.einsatzleiterwiki.de/doku.php?id=cbrn:allgemein:cbrn-lexikon: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wiki.einsatzleiterwiki.de/doku.php?id=cbrn:allgemein:cbrn-lexikon: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und/oder ätzend sein</text:p>
        </text:list-item>
        <text:list-item>
          <text:p text:style-name="List_20_1_Content"> Vorsicht bei Wassereinsatz (Fettexplosion!), bei Tankbränden <text:a xlink:type="simple" xlink:href="https://wiki.einsatzleiterwiki.de/doku.php?id=cbrn:allgemein:cbrn-lexikon:boil-over" text:style-name="Internet_20_link" text:visited-style-name="Visited_20_Internet_20_Link">Boil-over</text:a> möglich</text:p>
        </text:list-item>
        <text:list-item>
          <text:p text:style-name="List_20_1_Content"> Umweltgefahr (<text:a xlink:type="simple" xlink:href="https://wiki.einsatzleiterwiki.de/doku.php?id=technische_hilfe:oelschadenbekaempfung" text:style-name="Internet_20_link" text:visited-style-name="Visited_20_Internet_20_Link">Öl-Austritt</text:a>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