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s://wiki.einsatzleiterwiki.de/doku.php?id=cbrn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s://wiki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s://wiki.einsatzleiterwiki.de/doku.php?id=cbrn:allgemein:gefahrengruppen" text:style-name="Internet_20_link" text:visited-style-name="Visited_20_Internet_20_Link">Gefahrengruppe</text:a> IIIC der FwDV 500 durchführen (<text:a xlink:type="simple" xlink:href="https://wiki.einsatzleiterwiki.de/doku.php?id=cbrn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s://wiki.einsatzleiterwiki.de/doku.php?id=cbrn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s://wiki.einsatzleiterwiki.de/doku.php?id=cbrn:allgemein:dekontamination:start" text:style-name="Internet_20_link" text:visited-style-name="Visited_20_Internet_20_Link">Dekon</text:a> Betroffener veranlassen (<text:a xlink:type="simple" xlink:href="https://wiki.einsatzleiterwiki.de/doku.php?id=cbrn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s://wiki.einsatzleiterwiki.de/doku.php?id=cbrn:chemisch:klasse_6-1:stoffe:sarin" text:style-name="Internet_20_link" text:visited-style-name="Visited_20_Internet_20_Link">Sarin</text:a><text:line-break/><text:a xlink:type="simple" xlink:href="https://wiki.einsatzleiterwiki.de/doku.php?id=cbrn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s://wiki.einsatzleiterwiki.de/doku.php?id=cbrn:allgemein:draeger_roehrchenhandbuch" text:style-name="Internet_20_link" text:visited-style-name="Visited_20_Internet_20_Link">Dräger-Röhrchen &amp; CMS-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s://wiki.einsatzleiterwiki.de/doku.php?id=cbrn:allgemein:spuerpulver-spuerpapier" text:style-name="Internet_20_link" text:visited-style-name="Visited_20_Internet_20_Link">Spürpulver / Spü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s://wiki.einsatzleiterwiki.de/doku.php?id=cbrn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Referat_10/Merkblaetter/Aktuelle_Endversionen/MB10_08_C-Kampfstoffe_Ref10_2017_07.pdf" text:style-name="Internet_20_link" text:visited-style-name="Visited_20_Internet_20_Link">Merkblatt "Hochtoxische C-Gefahrstoffe und C-Kampfstoffe - Erkennung und Erstmaßnahmen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s://www.bbk.bund.de/SharedDocs/Downloads/BBK/DE/Publikationen/Broschueren_Flyer/HEIKAT_Handlungsempfehlungen.pdf" text:style-name="Internet_20_link" text:visited-style-name="Visited_20_Internet_20_Link">HEIKAT - Handlungsempfehlungen zur Eigensicherung für Einsatzkräfte der Katastrophenschutz- und Hilfsorganisationen bei einem Einsatz nach einem Anschlag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s://www.bam.de/TES/Content/DE/Downloads/allgemeinverfuegung_kampfmittel.pdf?__blob=publicationFile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chemische_kampfstoffe</dc:title>
  </office:meta>
</office:document-meta>
</file>