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ularaemie"/><text:bookmark-start text:name="__RefHeading___tularaemie_1"/><text:bookmark-start text:name="tularaemie"/>Tularämie<text:bookmark-end text:name="__RefHeading___tularaemie_1"/><text:bookmark-end text:name="tularae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tularaemie.pdf" text:style-name="Internet_20_link" text:visited-style-name="Visited_20_Internet_20_Link">Einsatzleiterkarte Tularämi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ularämie" text:style-name="Internet_20_link" text:visited-style-name="Visited_20_Internet_20_Link">Wikipedia: Tularämi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Francisella tularensis, Hasenp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ularaemie</dc:title>
  </office:meta>
</office:document-meta>
</file>