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risikogruppen_schutzstufen"/><text:bookmark-start text:name="__RefHeading___risikogruppen_schutzstufen_1"/><text:bookmark-start text:name="risikogruppen_schutzstufen"/>Risikogruppen/Schutzstufen<text:bookmark-end text:name="__RefHeading___risikogruppen_schutzstufen_1"/><text:bookmark-end text:name="risikogruppen_schutzstufen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h text:style-name="Heading_20_3" text:outline-level="3"><text:bookmark-start text:name="__RefHeading___schild_biogefaehrdung_3"/><text:bookmark-start text:name="schild_biogefaehrdung"/>Schild "Biogefährdung"<text:bookmark-end text:name="__RefHeading___schild_biogefaehrdung_3"/><text:bookmark-end text:name="schild_biogefaehrdung"/></text:h>
      <text:p text:style-name="Text_20_body"><draw:frame draw:style-name="medialeft" draw:name="Warnung vor Biogefährdung Legend" text:anchor-type="paragraph" draw:z-index="0" svg:width="5.2916666666667cm"><draw:text-box><text:p text:style-name="legendcenter"><draw:frame draw:style-name="medialeft" draw:name="Warnung vor Biogefährdung" text:anchor-type="paragraph" draw:z-index="0" svg:width="5.2916666666667cm" svg:height="5.2916666666667cm"><draw:image xlink:href="/var/www/html/data/media/gefaehrliche_stoffe_gueter/biologisch/warnung_vor_biogefaehrdung.png" xlink:type="simple" xlink:show="embed" xlink:actuate="onLoad"/></draw:frame>Warnung vor Biogefährdung</text:p></draw:text-box></draw:frame></text:p>
      <text:p text:style-name="Text_20_body">Anlagen, Räume und Transportbehälter in denen sich B-Gefahrstoffe befinden oder die mit solchen Stoffen kontaminiert sind, müssen entsprechend den gesetzlichen Vorschriften durch ein Sicherheitszeichen nach BioStoffV mit Zusatz „Biogefährdung“ (links) gekennzeichnet sein.</text:p>
      <text:p text:style-name="Text_20_body">Eine Kennzeichnung mit dem Warnzeichen Biogefährdung ist von Bereichen</text:p>
      <text:list text:style-name="List_20_1" text:continue-numbering="false">
        <text:list-item>
          <text:p text:style-name="List_20_1_Content_First"> der Sicherheits-/Schutzstufe 1 nicht,</text:p>
        </text:list-item>
        <text:list-item>
          <text:p text:style-name="List_20_1_Content"> der Sicherheits-/Schutzstufe 2 nicht immer,</text:p>
        </text:list-item>
        <text:list-item>
          <text:p text:style-name="List_20_1_Content_Last"> der Sicherheits-/Schutzstufe 3 und 4 immer</text:p>
        </text:list-item>
      </text:list>
      <text:p text:style-name="Text_20_body">vorhanden.</text:p>
      <text:h text:style-name="Heading_20_3" text:outline-level="3"><text:bookmark-start text:name="__RefHeading___weitere_kennzeichnungen_4"/><text:bookmark-start text:name="weitere_kennzeichnungen"/>weitere Kennzeichnungen<text:bookmark-end text:name="__RefHeading___weitere_kennzeichnungen_4"/><text:bookmark-end text:name="weitere_kennzeichnung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S2-Labor Legend" text:anchor-type="as-char" draw:z-index="0" svg:width="5.2916666666667cm"><draw:text-box><text:p text:style-name="legendcenter"><draw:frame draw:style-name="media" draw:name="S2-Labor" text:anchor-type="as-char" draw:z-index="1" svg:width="5.2916666666667cm" svg:height="5.2916666666667cm"><draw:image xlink:href="/var/www/html/data/media/gefaehrliche_stoffe_gueter/biologisch/s2-labor.png" xlink:type="simple" xlink:show="embed" xlink:actuate="onLoad"/></draw:frame>S2-Labor</text:p></draw:text-box></draw:frame></text:p>
          </table:table-cell>
          <table:table-cell office:value-type="string" table:style-name="tablecell" table:number-rows-spanned="2">
            <text:p text:style-name="tablealignleft">Zusätzlich können weitere Hinweise auf die Sicherheitsstufen S1 – S4, L1 – L4 oder P1 – P4 oder auch Beschriftungen wie „Gen-Laboratorium“, „Gentechnischer Arbeitsbereich“ o. ä. vorhanden sein. Diese Kennzeichnungen sind nicht so starr definiert wie beispielsweise die Gefahrengruppen-Schilder und können sich daher je nach Landesgesetzgebung und Forderungen der örtlichen Brandschutzdienststelle in genauer Form und Beschriftung unterscheiden.<text:line-break/><text:line-break/><text:span text:style-name="Strong_20_Emphasis">Die Unterteilungen in Sicherheits-/ und Schutzstufen 1 bis 4 entspricht den den nachfolgend aufgeführten Risikogruppen.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Genlabor S3 Legend" text:anchor-type="as-char" draw:z-index="0" svg:width="5.2916666666667cm"><draw:text-box><text:p text:style-name="legendcenter"><draw:frame draw:style-name="media" draw:name="Genlabor S3" text:anchor-type="as-char" draw:z-index="2" svg:width="5.2916666666667cm" svg:height="5.2916666666667cm"><draw:image xlink:href="/var/www/html/data/media/gefaehrliche_stoffe_gueter/biologisch/genlabor_s3.png" xlink:type="simple" xlink:show="embed" xlink:actuate="onLoad"/></draw:frame>Genlabor S3</text:p></draw:text-box></draw:frame></text:p>
          </table:table-cell>
        </table:table-row>
      </table:table>
      <text:h text:style-name="Heading_20_3" text:outline-level="3"><text:bookmark-start text:name="__RefHeading___risiko-gruppen_5"/><text:bookmark-start text:name="risiko-gruppen"/>Risiko-Gruppen<text:bookmark-end text:name="__RefHeading___risiko-gruppen_5"/><text:bookmark-end text:name="risiko-grupp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isikogruppe </text:p>
          </table:table-cell>
          <table:table-cell office:value-type="string" table:style-name="tableheader">
            <text:p text:style-name="Table_20_Heading">  Definition  </text:p>
          </table:table-cell>
          <table:table-cell office:value-type="string" table:style-name="tableheader">
            <text:p text:style-name="Table_20_Heading"> entsprechende<text:line-break/><text:a xlink:type="simple" xlink:href="https://wiki.einsatzleiterwiki.de/doku.php?id=gefaehrliche_stoffe_gueter:allgemein:gefahrengruppen" text:style-name="Internet_20_link" text:visited-style-name="Visited_20_Internet_20_Link">Gefahrengruppe</text:a>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left">Biologische Arbeitsstoffe der Gruppe 1 sind Stoffe bei denen es unwahrscheinlich ist, dass sie beim Menschen eine Krankheit verursachen.<text:line-break/>z.B.: Bäckerhefe, Joghurtkulturen</text:p>
          </table:table-cell>
          <table:table-cell office:value-type="string" table:style-name="tablecell">
            <text:p text:style-name="tablealigncenter">  <draw:frame draw:style-name="mediacenter" draw:name="IB Legend" text:anchor-type="paragraph" draw:z-index="0" svg:width="5.2916666666667cm"><draw:text-box><text:p text:style-name="legendcenter"><draw:frame draw:style-name="mediacenter" draw:name="IB" text:anchor-type="paragraph" draw:z-index="3" svg:width="5.2916666666667cm" svg:height="5.2916666666667cm"><draw:image xlink:href="/var/www/html/data/media/gefaehrliche_stoffe_gueter/biologisch/bio_i.png" xlink:type="simple" xlink:show="embed" xlink:actuate="onLoad"/></draw:frame>IB</text:p></draw:text-box></draw:frame>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left">Biologische Arbeitsstoffe der Gruppe 2 sind Stoffe, die eine Krankheit beim Menschen hervorrufen können und eine Gefahr für Arbeitnehmer darstellen könnten; eine Verbreitung des Stoffes in der Bevölkerung ist unwahrscheinlich; eine wirksame Vorbeugung oder Behandlung ist normalerweise möglich.<text:line-break/>z.B.: Hepatitis-A-Virus, Poliovirus</text:p>
          </table:table-cell>
          <table:table-cell office:value-type="string" table:style-name="tablecell" table:number-rows-spanned="2">
            <text:p text:style-name="tablealigncenter">  <draw:frame draw:style-name="mediacenter" draw:name="IIB Legend" text:anchor-type="paragraph" draw:z-index="0" svg:width="5.2916666666667cm"><draw:text-box><text:p text:style-name="legendcenter"><draw:frame draw:style-name="mediacenter" draw:name="IIB" text:anchor-type="paragraph" draw:z-index="4" svg:width="5.2916666666667cm" svg:height="5.2916666666667cm"><draw:image xlink:href="/var/www/html/data/media/gefaehrliche_stoffe_gueter/biologisch/bio_ii.png" xlink:type="simple" xlink:show="embed" xlink:actuate="onLoad"/></draw:frame>IIB</text:p></draw:text-box></draw:frame>  </text:p>
          </table:table-cell>
        </table:table-row>
        <table:table-row>
          <table:table-cell office:value-type="string" table:style-name="tableheader">
            <text:p text:style-name="Table_20_Heading">  3**  </text:p>
          </table:table-cell>
          <table:table-cell office:value-type="string" table:style-name="tablecell">
            <text:p text:style-name="tablealignleft">Biologische Arbeitsstoffe der Risikogruppe 3** sind bestimmte biologische Arbeitsstoffe, die in Anhang III der Richtlinie 90/679/EWG in Risikogruppe 3 eingestuft, aber mit 2 Sternchen (**) versehen sind. Bei diesen biologischen Arbeitsstoffen ist das Infektionsrisiko begrenzt (geringer als bei Risikogruppe 3 ohne Doppelstern!), da eine Infizierung über den Luftweg normalerweise nicht erfolgen kann. Legaleinstufungen sind den Richtlinien der Europäischen Union zu entnehmen.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left">Biologische Arbeitsstoffe der Gruppe 3 sind Stoffe, die eine schwere Krankheit beim Menschen hervorrufen und eine ernste Gefahr für Arbeitnehmer darstellen können; die Gefahr einer Verbreitung in der Bevölkerung kann bestehen, doch ist normalerweise eine wirksame Vorbeugung oder Behandlung möglich.<text:line-break/>z.B. HI-Virus, Gelbfiebervirus</text:p>
          </table:table-cell>
          <table:table-cell office:value-type="string" table:style-name="tablecell" table:number-rows-spanned="2">
            <text:p text:style-name="tablealigncenter">  <draw:frame draw:style-name="mediacenter" draw:name="IIIB Legend" text:anchor-type="paragraph" draw:z-index="0" svg:width="5.2916666666667cm"><draw:text-box><text:p text:style-name="legendcenter"><draw:frame draw:style-name="mediacenter" draw:name="IIIB" text:anchor-type="paragraph" draw:z-index="5" svg:width="5.2916666666667cm" svg:height="5.2916666666667cm"><draw:image xlink:href="/var/www/html/data/media/gefaehrliche_stoffe_gueter/biologisch/bio_iii.png" xlink:type="simple" xlink:show="embed" xlink:actuate="onLoad"/></draw:frame>IIIB</text:p></draw:text-box></draw:frame>  </text:p>
          </table:table-cell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left">Biologische Arbeitsstoffe der Gruppe 4 sind Stoffe, die eine schwere Krankheit beim Menschen hervorrufen und eine ernste Gefahr für Arbeitnehmer darstellen; die Gefahr einer Verbreitung in der Bevölkerung ist unter Umständen groß; normalerweise ist eine wirksame Vorbeugung oder Behandlung nicht möglich.<text:line-break/>z.B.: Pocken, Lassafieber</text:p>
          </table:table-cell>
        </table:table-row>
      </table:table>
      <text:h text:style-name="Heading_20_3" text:outline-level="3"><text:bookmark-start text:name="__RefHeading___schutzstufen_6"/><text:bookmark-start text:name="schutzstufen"/>Schutzstufen<text:bookmark-end text:name="__RefHeading___schutzstufen_6"/><text:bookmark-end text:name="schutzstufen"/></text:h>
      <text:p text:style-name="Text_20_body">Höhere Schutzstufen schließen die Anforderungen von niedrigeren mit ein!</text:p>
      <text:h text:style-name="Heading_20_4" text:outline-level="4"><text:bookmark-start text:name="__RefHeading___besonderheiten_in_arbeitsbereichen_s_1_7"/><text:bookmark-start text:name="besonderheiten_in_arbeitsbereichen_s_1"/>Besonderheiten in Arbeitsbereichen S 1<text:bookmark-end text:name="__RefHeading___besonderheiten_in_arbeitsbereichen_s_1_7"/><text:bookmark-end text:name="besonderheiten_in_arbeitsbereichen_s_1"/></text:h>
      <text:p text:style-name="Text_20_body">Keine außer den üblichen Hygienemaßnahmen.</text:p>
      <text:h text:style-name="Heading_20_4" text:outline-level="4"><text:bookmark-start text:name="__RefHeading___besonderheiten_in_arbeitsbereichen_s_2_8"/><text:bookmark-start text:name="besonderheiten_in_arbeitsbereichen_s_2"/>Besonderheiten in Arbeitsbereichen S 2<text:bookmark-end text:name="__RefHeading___besonderheiten_in_arbeitsbereichen_s_2_8"/><text:bookmark-end text:name="besonderheiten_in_arbeitsbereichen_s_2"/></text:h>
      <text:list text:style-name="List_20_1" text:continue-numbering="false">
        <text:list-item>
          <text:p text:style-name="List_20_1_Content_First"> Zutrittsbeschränkungen</text:p>
        </text:list-item>
        <text:list-item>
          <text:p text:style-name="List_20_1_Content"> Anwendung wirksamer Desinfektionsverfahren</text:p>
        </text:list-item>
        <text:list-item>
          <text:p text:style-name="List_20_1_Content_Last"> sichere Aufbewahrung der Arbeitsstoffe</text:p>
        </text:list-item>
      </text:list>
      <text:h text:style-name="Heading_20_4" text:outline-level="4"><text:bookmark-start text:name="__RefHeading___besonderheiten_in_arbeitsbereichen_s_3_9"/><text:bookmark-start text:name="besonderheiten_in_arbeitsbereichen_s_3"/>Besonderheiten in Arbeitsbereichen S 3<text:bookmark-end text:name="__RefHeading___besonderheiten_in_arbeitsbereichen_s_3_9"/><text:bookmark-end text:name="besonderheiten_in_arbeitsbereichen_s_3"/></text:h>
      <text:list text:style-name="List_20_1" text:continue-numbering="false">
        <text:list-item>
          <text:p text:style-name="List_20_1_Content_First"> räumliche Abtrennung, bei luftübertragbaren Stoffen bauliche Abtrennung</text:p>
        </text:list-item>
        <text:list-item>
          <text:p text:style-name="List_20_1_Content"> Fenster können nicht geöffnet werden</text:p>
        </text:list-item>
        <text:list-item>
          <text:p text:style-name="List_20_1_Content"> Zugang nur über Schleuse</text:p>
        </text:list-item>
        <text:list-item>
          <text:p text:style-name="List_20_1_Content"> Türen gegeneinander verriegelbar</text:p>
        </text:list-item>
        <text:list-item>
          <text:p text:style-name="List_20_1_Content"> Beobachtungsfenster in den Türen</text:p>
        </text:list-item>
        <text:list-item>
          <text:p text:style-name="List_20_1_Content"> unabhängige Lüftungsanlage mit ständigem Unterdruck</text:p>
        </text:list-item>
        <text:list-item>
          <text:p text:style-name="List_20_1_Content"> Abluftreinigung über Hochleistungsschwebstofffilter oder Abluftverbrennung (Incinerator)</text:p>
        </text:list-item>
        <text:list-item>
          <text:p text:style-name="List_20_1_Content"> automatische <text:a xlink:type="simple" xlink:href="https://wiki.einsatzleiterwiki.de/doku.php?id=brand:allgemein:loeschanlagen" text:style-name="Internet_20_link" text:visited-style-name="Visited_20_Internet_20_Link">Löschanlage</text:a> vorzugsweise mit Wassernebel (Auffangwanne erforderlich) oder Inertgas oder Nachweis, dass im Brandfall der Raumabschluss bestehen bleibt</text:p>
        </text:list-item>
        <text:list-item>
          <text:p text:style-name="List_20_1_Content"> regelmäßige Überprüfung der Versuchstiere</text:p>
        </text:list-item>
        <text:list-item>
          <text:p text:style-name="List_20_1_Content_Last"> Vorhandensein eines Tierkörperverbrennungsofens</text:p>
        </text:list-item>
      </text:list>
      <text:h text:style-name="Heading_20_4" text:outline-level="4"><text:bookmark-start text:name="__RefHeading___besonderheiten_in_arbeitsbereichen_s_4_10"/><text:bookmark-start text:name="besonderheiten_in_arbeitsbereichen_s_4"/>Besonderheiten in Arbeitsbereichen S 4<text:bookmark-end text:name="__RefHeading___besonderheiten_in_arbeitsbereichen_s_4_10"/><text:bookmark-end text:name="besonderheiten_in_arbeitsbereichen_s_4"/></text:h>
      <text:list text:style-name="List_20_1" text:continue-numbering="false">
        <text:list-item>
          <text:p text:style-name="List_20_1_Content_First"> baulich abgetrenntes Gebäude</text:p>
        </text:list-item>
        <text:list-item>
          <text:p text:style-name="List_20_1_Content"> 3 Schleusen hintereinander</text:p>
        </text:list-item>
        <text:list-item>
          <text:p text:style-name="List_20_1_Content"> hermetischer (gasdichter) Abschluss zur Desinfektion möglich</text:p>
        </text:list-item>
        <text:list-item>
          <text:p text:style-name="List_20_1_Content"> Fenster bruchsicher</text:p>
        </text:list-item>
        <text:list-item>
          <text:p text:style-name="List_20_1_Content_Last"> chemische und thermische Inaktivierung der Abwässer</text:p>
        </text:list-item>
      </text:list>
      <text:p text:style-name="Text_20_body">Derzeit existieren in Deutschland nur 4 Bio-Labore der Schutzstufe 4 (bzw. befinden sich noch im Bau).</text:p>
      <text:h text:style-name="Heading_20_2" text:outline-level="2"><text:bookmark-start text:name="__RefHeading___quellenangabe_11"/><text:bookmark-start text:name="quellenangabe"/>Quellenangabe<text:bookmark-end text:name="__RefHeading___quellenangabe_11"/><text:bookmark-end text:name="quellenangabe"/></text:h>
      <text:list text:style-name="List_20_1" text:continue-numbering="false">
        <text:list-item>
          <text:p text:style-name="List_20_1_Content_First"> FwDV 500</text:p>
        </text:list-item>
        <text:list-item>
          <text:p text:style-name="List_20_1_Content"> Ausbildungsunterlagen B-Einsatz, Feuerwehr Kaiserslautern</text:p>
        </text:list-item>
        <text:list-item>
          <text:p text:style-name="List_20_1_Content"> Symbol „Warnung vor Bio-Gefahr“: <text:a xlink:type="simple" xlink:href="http://de.wikipedia.org/w/index.php?title=Datei:D-W016_Warnung_vor_Biogefaehrdung_ty.svg&amp;filetimestamp=20060828084928" text:style-name="Internet_20_link" text:visited-style-name="Visited_20_Internet_20_Link">Wikipedia</text:a>, User „DrThorstenHenning“, veröffentlicht als gemeinfrei</text:p>
        </text:list-item>
        <text:list-item>
          <text:p text:style-name="List_20_1_Content_Last"> <text:a xlink:type="simple" xlink:href="https://de.wikipedia.org/wiki/Biologische_Schutzstufe" text:style-name="Internet_20_link" text:visited-style-name="Visited_20_Internet_20_Link">Wikipedia: Biologische Schutzstufe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biologisch:risikogruppen_schutzstufen</dc:title>
  </office:meta>
</office:document-meta>
</file>