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zehntelwertschicht"/><text:bookmark-start text:name="__RefHeading___zehntelwertschicht_1"/><text:bookmark-start text:name="zehntelwertschicht"/>Zehntelwertschicht<text:bookmark-end text:name="__RefHeading___zehntelwertschicht_1"/><text:bookmark-end text:name="zehntelwertschicht"/></text:h>
      <text:p text:style-name="Text_20_body">Die Zehntelwertschicht, auch Zehntelwertdicke, gibt an welche Schichtdicke ein Material besitzen muss, um die Intensität eines radioaktiven Stoffes auf ein Zehntel zu verringern.</text:p>
      <text:p text:style-name="Text_20_body">Weitere Informationen sind im Artikel <text:a xlink:type="simple" xlink:href="https://wiki.einsatzleiterwiki.de/doku.php?id=cbrn:atomar:physikalische_grundlagen#abschirmung" text:style-name="Internet_20_link" text:visited-style-name="Visited_20_Internet_20_Link">physikalische Grundlagen Strahlenschutz</text:a> zu fi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zehntelwertschicht</dc:title>
  </office:meta>
</office:document-meta>
</file>