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korporation"/><text:bookmark-start text:name="__RefHeading___inkorporation_1"/><text:bookmark-start text:name="inkorporation"/>Inkorporation<text:bookmark-end text:name="__RefHeading___inkorporation_1"/><text:bookmark-end text:name="inkorporation"/></text:h>
      <text:p text:style-name="Text_20_body">ist die Aufnahme gefährlicher Stoffe über Körperöffnungen oder gesunde oder verletzte Haut in den Körper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nkorporation</dc:title>
  </office:meta>
</office:document-meta>
</file>