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impulse"/><text:bookmark-start text:name="__RefHeading___impulse_1"/><text:bookmark-start text:name="impulse"/>Impulse<text:bookmark-end text:name="__RefHeading___impulse_1"/><text:bookmark-end text:name="impulse"/></text:h>
      <text:p text:style-name="Text_20_body">Impulse pro Sekunde ist die Maßeinheit für <text:a xlink:type="simple" xlink:href="https://wiki.einsatzleiterwiki.de/doku.php?id=cbrn:atomar:strahlenschutzmessgeraete#kontaminationsnachweisgeraet" text:style-name="Internet_20_link" text:visited-style-name="Visited_20_Internet_20_Link">Kontaminationsnachweisgeräte</text:a>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impulse</dc:title>
  </office:meta>
</office:document-meta>
</file>