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dr"/><text:bookmark-start text:name="__RefHeading___adr_1"/><text:bookmark-start text:name="adr"/>ADR<text:bookmark-end text:name="__RefHeading___adr_1"/><text:bookmark-end text:name="adr"/></text:h>
      <text:p text:style-name="Text_20_body">Info-Seite über das <text:span text:style-name="Emphasis">Europäisches Übereinkommen über die internationale Beförderung gefährlicher Güter auf der Straße</text:span>, abgekürzt ADR (<text:span text:style-name="Emphasis">Accord européen relatif au transport international des marchandises Dangereuses par Route</text:span>).</text:p>
      <text:p text:style-name="Text_20_body">Zur Kennzeichnung nach ADR-Vorschriften siehe <text:a xlink:type="simple" xlink:href="https://wiki.einsatzleiterwiki.de/doku.php?id=cbrn:allgemein:kennzeichnung:adr" text:style-name="Internet_20_link" text:visited-style-name="Visited_20_Internet_20_Link">ADR-Kennzeichnung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://www.bgbl.de/xaver/bgbl/start.xav?startbk=Bundesanzeiger_BGBl&amp;jumpTo=bgbl221024_Anlageband.pdf" text:style-name="Internet_20_link" text:visited-style-name="Visited_20_Internet_20_Link">ADR in deutscher Fassung</text:a></text:p>
        </text:list-item>
        <text:list-item>
          <text:p text:style-name="List_20_1_Content"> <text:a xlink:type="simple" xlink:href="https://de.wikipedia.org/wiki/Europäisches_Übereinkommen_über_die_internationale_Beförderung_gefährlicher_Güter_auf_der_Straße" text:style-name="Internet_20_link" text:visited-style-name="Visited_20_Internet_20_Link">ADR bei Wikipedia</text:a></text:p>
        </text:list-item>
        <text:list-item>
          <text:p text:style-name="List_20_1_Content_Last"> <text:a xlink:type="simple" xlink:href="http://www.tes.bam.de/de/regelwerke/gefahrgutvorschriften" text:style-name="Internet_20_link" text:visited-style-name="Visited_20_Internet_20_Link">Gefahrgutvorschriften bei der Bundesanstalt für Materialforschung und -prüf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adr</dc:title>
  </office:meta>
</office:document-meta>
</file>