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Allgemeine Maßnahmen für <text:a xlink:type="simple" xlink:href="https://wiki.einsatzleiterwiki.de/doku.php?id=brand:gebaeudebrand" text:style-name="Internet_20_link" text:visited-style-name="Visited_20_Internet_20_Link">Gebäudebrände</text:a> beachten!</text:p>
      <text:list text:style-name="List_20_1" text:continue-numbering="false">
        <text:list-item>
          <text:p text:style-name="List_20_1_Content_First"> Bei Gefahr der Schornsteinverschließung mittels <text:a xlink:type="simple" xlink:href="https://wiki.einsatzleiterwiki.de/doku.php?id=brand:allgemein:pulver" text:style-name="Internet_20_link" text:visited-style-name="Visited_20_Internet_20_Link">ABC-Pulverlöscher</text:a>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wiki.einsatzleiterwiki.de/doku.php?id=allgemein:geraete: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s://wiki.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s://wiki.einsatzleiterwiki.de/doku.php?id=allgemein:drehleiter" text:style-name="Internet_20_link" text:visited-style-name="Visited_20_Internet_20_Link">Drehleiter</text:a> </text:p>
        </text:list-item>
        <text:list-item>
          <text:p text:style-name="List_20_1_Content"> Erkundung: Feuerungsanlagen abschalten bzw. Feuer in den Feuerstellen löschen</text:p>
        </text:list-item>
        <text:list-item>
          <text:p text:style-name="List_20_1_Content_Last"> Brandausbreitung durch Funkenflug bzw. Wärmeausbreitung beachten</text:p>
        </text:list-item>
      </text:list>
      <text:p text:style-name="Text_20_body"><text:a xlink:type="simple" xlink:href="https://wiki.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3" text:outline-level="3"><text:bookmark-start text:name="__RefHeading___einsatz_von_wasser_5"/><text:bookmark-start text:name="einsatz_von_wasser"/>Einsatz von Wasser<text:bookmark-end text:name="__RefHeading___einsatz_von_wasser_5"/><text:bookmark-end text:name="einsatz_von_wasser"/></text:h>
      <text:p text:style-name="Text_20_body">Wird entgegen der Empfehlung Wasser als Löschmittel eingesetzt, so können zwei Gefahren auftreten:</text:p>
      <text:list text:style-name="List_20_1" text:continue-numbering="false">
        <text:list-item>
          <text:p text:style-name="List_20_1_Content_First"> durch das schlagartige Verdampfen des Wassers bzw. die damit einhergehende Volumenvergrößerung kann der Schornstein auseinandergesprengt werden</text:p>
        </text:list-item>
        <text:list-item>
          <text:p text:style-name="List_20_1_Content_Last"> die starke Abkühlung des Schornsteins kann dazu führen, dass der Schornstein durch Temperaturspannungen aufreiß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wiki.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 Einsatzleiterhandbuch BF Kaiserslautern.</text:p>
        </text:list-item>
        <text:list-item>
          <text:p text:style-name="List_20_1_Content_La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schornsteinbrand</dc:title>
  </office:meta>
</office:document-meta>
</file>