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Technikraum, Keller- bzw. Lagerraum</text:span></text:p>
        </text:list-item>
        <text:list-item>
          <text:p text:style-name="List_20_1_Content"> Treppenraum <text:a xlink:type="simple" xlink:href="https://wiki.einsatzleiterwiki.de/doku.php?id=brand:allgemein:belueftung" text:style-name="Internet_20_link" text:visited-style-name="Visited_20_Internet_20_Link">entrauchen und rauchfrei halten</text:a></text:p>
        </text:list-item>
        <text:list-item>
          <text:p text:style-name="List_20_1_Content"> Zugangsmöglichkeiten prüfen</text:p>
        </text:list-item>
        <text:list-item>
          <text:p text:style-name="List_20_1_Content"> Einsatz <text:a xlink:type="simple" xlink:href="https://wiki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"> Brennstoffe (Holz, Kohle, Heizöl, Gas) beachten</text:p>
        </text:list-item>
        <text:list-item>
          <text:p text:style-name="List_20_1_Content"> Energieversorger (Gas, Elektrizität) verständigen</text:p>
        </text:list-item>
        <text:list-item>
          <text:p text:style-name="List_20_1_Content"> Sicherheitstrupp bereithalten</text:p>
        </text:list-item>
        <text:list-item>
          <text:p text:style-name="List_20_1_Content_Last"> Durchsuchen und Räumen von betroffenen Wohneinheiten – Notunterkunf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, Aufstellflächen für Einsatzfahrzeuge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ellerbrand</dc:title>
  </office:meta>
</office:document-meta>
</file>