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blockheizkraftwerk"/><text:bookmark-start text:name="__RefHeading___blockheizkraftwerk_bhkw_1"/><text:bookmark-start text:name="blockheizkraftwerk_bhkw"/>Blockheizkraftwerk (BHKW)<text:bookmark-end text:name="__RefHeading___blockheizkraftwerk_bhkw_1"/><text:bookmark-end text:name="blockheizkraftwerk_bhkw"/></text:h>
      <text:p text:style-name="Text_20_body">Verwendung z.B. in Kombination mit <text:a xlink:type="simple" xlink:href="http://wiki.einsatzleiterwiki.de/doku.php?id=cbrn:biologisch:biogasanlage" text:style-name="Internet_20_link" text:visited-style-name="Visited_20_Internet_20_Link">Biogasanlage</text:a> wenn Treibstoff nicht über öffentliches Leitungsnetz bezogen wird.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Allgemeine Maßnahmen für <text:a xlink:type="simple" xlink:href="http://wiki.einsatzleiterwiki.de/doku.php?id=brand:gebaeudebrand" text:style-name="Internet_20_link" text:visited-style-name="Visited_20_Internet_20_Link">Gebäudebrände</text:a> beachten!</text:p>
      <text:p text:style-name="Text_20_body">bei Brand des Blockheizkraftwerks:</text:p>
      <text:list text:style-name="List_20_1" text:continue-numbering="false">
        <text:list-item>
          <text:p text:style-name="List_20_1_Content_First"> Treibstoffzufuhr absperren (meist <text:a xlink:type="simple" xlink:href="http://wiki.einsatzleiterwiki.de/doku.php?id=cbrn:chemisch:klasse_2:stoffe:erdgas" text:style-name="Internet_20_link" text:visited-style-name="Visited_20_Internet_20_Link">(Erd-)Gas</text:a> oder Diesel)</text:p>
        </text:list-item>
        <text:list-item>
          <text:p text:style-name="List_20_1_Content"> Not-Aus-Schalter betätigen</text:p>
        </text:list-item>
        <text:list-item>
          <text:p text:style-name="List_20_1_Content"> Strom abschalten</text:p>
        </text:list-item>
        <text:list-item>
          <text:p text:style-name="List_20_1_Content"> Löschmittel <text:a xlink:type="simple" xlink:href="http://wiki.einsatzleiterwiki.de/doku.php?id=brand:allgemein:schaum" text:style-name="Internet_20_link" text:visited-style-name="Visited_20_Internet_20_Link">Schaum</text:a> und/oder <text:a xlink:type="simple" xlink:href="http://wiki.einsatzleiterwiki.de/doku.php?id=brand:allgemein:co2" text:style-name="Internet_20_link" text:visited-style-name="Visited_20_Internet_20_Link">Kohlenstoffdioxid (CO2)</text:a></text:p>
        </text:list-item>
        <text:list-item>
          <text:p text:style-name="List_20_1_Content"> Brandübertragung durch Lüftungsleitungen in andere Räume möglich</text:p>
        </text:list-item>
        <text:list-item>
          <text:p text:style-name="List_20_1_Content_Last"> Motor enthält Motor- und/oder Zündöl, entsprechende Maßnahmen ergreif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Verbrennungsgefahr an heißen Teilen (vor allem Zuleitung und Wärmespeicher)</text:p>
        </text:list-item>
        <text:list-item>
          <text:p text:style-name="List_20_1_Content_Last"> Verbrühungsgefahr durch Wasser(-dampf) wenn Leitungen brechen</text:p>
        </text:list-item>
      </text:list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list text:style-name="List_20_1" text:continue-numbering="false">
        <text:list-item>
          <text:p text:style-name="LastListParagraph_List_20_1_Content_First"> Brandherde in Dämmungen und Verkleidungen möglich, trotz dass diese aus nicht brennbarem Material bestehen müsse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erdgas-suedwest.de/inhalte/185/D/849/Erdgas_und_Biogas_Leitfaden_fuer_Feuerwehren.pdf" text:style-name="Internet_20_link" text:visited-style-name="Visited_20_Internet_20_Link">Erdgas und Biogas - Leitfaden für Feuerwehren. Erdgas Südwest GmbH, 2011.</text:a>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9::42:52</meta:creation-date>
    <dc:creator>Generated</dc:creator>
    <dc:date>2026-07-19T09::42:52</dc:date>
    <dc:language>en-US</dc:language>
    <meta:editing-cycles>1</meta:editing-cycles>
    <meta:editing-duration>PT0S</meta:editing-duration>
    <dc:title>brand:blockheizkraftwerk</dc:title>
  </office:meta>
</office:document-meta>
</file>