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ulver"/><text:bookmark-start text:name="__RefHeading___loeschmittel_pulver_1"/><text:bookmark-start text:name="loeschmittel_pulver"/>Löschmittel Pulver<text:bookmark-end text:name="__RefHeading___loeschmittel_pulver_1"/><text:bookmark-end text:name="loeschmittel_pulv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Löschpulver bildet elektrisch leitende Beläg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abc-loeschpulver_flammen-_und_glutbraende_kennung_pg_4"/><text:bookmark-start text:name="abc-loeschpulver_flammen-_und_glutbraende_kennung_pg"/>ABC-Löschpulver (Flammen- und Glutbrände, Kennung PG)<text:bookmark-end text:name="__RefHeading___abc-loeschpulver_flammen-_und_glutbraende_kennung_pg_4"/><text:bookmark-end text:name="abc-loeschpulver_flammen-_und_glutbraende_kennung_pg"/></text:h>
      <text:list text:style-name="List_20_1" text:continue-numbering="false">
        <text:list-item>
          <text:p text:style-name="List_20_1_Content_First"> für Brände von festen Stoffen, Flüssigkeits- und Gasbränden (<text:a xlink:type="simple" xlink:href="https://wiki.einsatzleiterwiki.de/doku.php?id=brand:allgemein:brandklassen" text:style-name="Internet_20_link" text:visited-style-name="Visited_20_Internet_20_Link">Brandklassen</text:a> A, B und C)</text:p>
        </text:list-item>
        <text:list-item>
          <text:p text:style-name="List_20_1_Content_Last"> Löschwirkung: Inhibitionseffekt, erstickend, Austritt von brennbaren Gasen aus dem Stoff wird verhindert</text:p>
        </text:list-item>
      </text:list>
      <text:h text:style-name="Heading_20_3" text:outline-level="3"><text:bookmark-start text:name="__RefHeading___bc-loeschpulver_flammenbraende_kennung_p_5"/><text:bookmark-start text:name="bc-loeschpulver_flammenbraende_kennung_p"/>BC-Löschpulver (Flammenbrände, Kennung P)<text:bookmark-end text:name="__RefHeading___bc-loeschpulver_flammenbraende_kennung_p_5"/><text:bookmark-end text:name="bc-loeschpulver_flammenbraende_kennung_p"/></text:h>
      <text:list text:style-name="List_20_1" text:continue-numbering="false">
        <text:list-item>
          <text:p text:style-name="List_20_1_Content_First"> für Flüssigkeits- und Gasbrände (<text:a xlink:type="simple" xlink:href="https://wiki.einsatzleiterwiki.de/doku.php?id=brand:allgemein:brandklassen" text:style-name="Internet_20_link" text:visited-style-name="Visited_20_Internet_20_Link">Brandklassen</text:a> B und C)</text:p>
        </text:list-item>
        <text:list-item>
          <text:p text:style-name="List_20_1_Content"> Löschwirkung: Inhibitionseffekt, keine Kühlwirkung.<text:line-break/>Ggf. zusätzlich kühlendes Löschmittel einsetzen, um Gefahr der Rückzündung zu vermeiden.</text:p>
        </text:list-item>
        <text:list-item>
          <text:p text:style-name="List_20_1_Content"> Einsatz in <text:a xlink:type="simple" xlink:href="https://wiki.einsatzleiterwiki.de/doku.php?id=allgemein:elektrische_anlagen" text:style-name="Internet_20_link" text:visited-style-name="Visited_20_Internet_20_Link">elektrischen Anlagen</text:a> nur wenn diese trocken bleiben</text:p>
        </text:list-item>
        <text:list-item>
          <text:p text:style-name="List_20_1_Content_Last"> BC-Pulver ist in einer mit <text:a xlink:type="simple" xlink:href="https://wiki.einsatzleiterwiki.de/doku.php?id=brand:allgemein:schaum" text:style-name="Internet_20_link" text:visited-style-name="Visited_20_Internet_20_Link">Löschschaum</text:a> verträglichen Variante erhältlich (Schaum wird ansonsten durch Pulver zerstört)</text:p>
        </text:list-item>
      </text:list>
      <text:h text:style-name="Heading_20_3" text:outline-level="3"><text:bookmark-start text:name="__RefHeading___loeschpulver_fuer_metallbraende_metallbraende_kennung_pm_6"/><text:bookmark-start text:name="loeschpulver_fuer_metallbraende_metallbraende_kennung_pm"/>Löschpulver für Metallbrände (Metallbrände, Kennung PM)<text:bookmark-end text:name="__RefHeading___loeschpulver_fuer_metallbraende_metallbraende_kennung_pm_6"/><text:bookmark-end text:name="loeschpulver_fuer_metallbraende_metallbraende_kennung_pm"/></text:h>
      <text:list text:style-name="List_20_1" text:continue-numbering="false">
        <text:list-item>
          <text:p text:style-name="List_20_1_Content_First"> Löschwirkung: erstickend; Zeitverzögerung von mindestens 5 min bis der Brand unter der Kruste verlöscht</text:p>
        </text:list-item>
        <text:list-item>
          <text:p text:style-name="List_20_1_Content_Last"> während des Löschens können giftige Stoffe freigesetzt werden, in geschlossenen Räumen Atemschutz tragen!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pulver</dc:title>
  </office:meta>
</office:document-meta>
</file>