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elueftung"/><text:bookmark-start text:name="__RefHeading___belueftung_taktische_ventilation_1"/><text:bookmark-start text:name="belueftung_taktische_ventilation"/>Belüftung (taktische Ventilation)<text:bookmark-end text:name="__RefHeading___belueftung_taktische_ventilation_1"/><text:bookmark-end text:name="belueftung_taktische_ventilation"/></text:h>
      <text:p text:style-name="Text_20_body">Diese Seite beschäftigt sich vor allem mit der maschinellen Ventilation und teilweise mit der natürlichen Belüftung. Als weitere Möglichkeit besteht aber noch die <text:span text:style-name="Strong_20_Emphasis">hydraulische Ventilation</text:span> mittels Hohlstrahlrohr aus einem Fenster heraus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Tritt nach Beginn der maschinellen Belüftung eine Verschlechterung der Situation ein, ist diese sofort abzubrechen!</text:p>
        </text:list-item>
        <text:list-item>
          <text:p text:style-name="List_20_1_Content"> Belüftung nicht ohne Vorhandensein einer Abluftöffnung starten!</text:p>
        </text:list-item>
        <text:list-item>
          <text:p text:style-name="List_20_1_Content"> Belüftung muss mit dem Trupp abgestimmt sein</text:p>
        </text:list-item>
        <text:list-item>
          <text:p text:style-name="List_20_1_Content_Last"> Kamineffekt und Windeinfluss bei Belüftung beachten</text:p>
        </text:list-item>
      </text:list>
      <text:h text:style-name="Heading_20_3" text:outline-level="3"><text:bookmark-start text:name="__RefHeading___sicherung_von_rettungswegen_treppenraeume_und_flure_3"/><text:bookmark-start text:name="sicherung_von_rettungswegen_treppenraeume_und_flure"/>Sicherung von Rettungswegen (Treppenräume und Flure)<text:bookmark-end text:name="__RefHeading___sicherung_von_rettungswegen_treppenraeume_und_flure_3"/><text:bookmark-end text:name="sicherung_von_rettungswegen_treppenraeume_und_flure"/></text:h>
      <text:list text:style-name="List_20_1" text:continue-numbering="false">
        <text:list-item>
          <text:p text:style-name="List_20_1_Content_First"> Abluftöffnung im Treppenhaus oberhalb der Brandetage schaffen (wenn möglich oberstes Fenster oder eingebauten Rauchabzug) <text:line-break/>Dabei keinesfalls „am Feuer vorbeigehen“ ohne dass weiterer Trupp mit der Brandbekämpfung beginnt!</text:p>
        </text:list-item>
        <text:list-item>
          <text:p text:style-name="List_20_1_Content"> mobilen Rauchverschluss -soweit vorhanden- einsetzen</text:p>
        </text:list-item>
        <text:list-item>
          <text:p text:style-name="List_20_1_Content_Last"> im Brandraum so viele Abluftöffnungen schaffen wie möglich</text:p>
        </text:list-item>
      </text:list>
      <text:h text:style-name="Heading_20_3" text:outline-level="3"><text:bookmark-start text:name="__RefHeading___offensive_belueftung_4"/><text:bookmark-start text:name="offensive_belueftung"/>offensive Belüftung<text:bookmark-end text:name="__RefHeading___offensive_belueftung_4"/><text:bookmark-end text:name="offensive_belueftung"/></text:h>
      <text:p text:style-name="Text_20_body">zur Sichtverbesserung vorgehender Trupps.</text:p>
      <text:p text:style-name="Text_20_body">Sollte bei vermissten Personen zur Anwendung kommen, sofern eine Abluftöffnung vorhanden ist.</text:p>
      <text:list text:style-name="List_20_1" text:continue-numbering="false">
        <text:list-item>
          <text:p text:style-name="List_20_1_Content_First"> Befinden sich Personen an Fenstern oder auf Balkonen die verraucht sind oder werden Personen über Leitern gerettet, darf keine maschinelle Belüftung stattfinden bis diese gerettet sind!</text:p>
        </text:list-item>
        <text:list-item>
          <text:p text:style-name="List_20_1_Content"> Lage von Brandherd und der Weg des Luftstroms müssen bekannt sein!</text:p>
        </text:list-item>
        <text:list-item>
          <text:p text:style-name="List_20_1_Content"> Eine Abluftöffnung muss sich in der Nähe des Brandherds befinden (eindeutiger Fall: Flammen aus dem Fenster)! <text:line-break/>Ist keine Abluftöffnung vorhanden, sollte diese zum Zweck der offensiven Belüftung nicht durch die Feuerwehr geschaffen werden (Ausnahme: Brand in Untergeschossen). Eine offensive Belüftung muss in diesem Fall unterbleiben.</text:p>
          <text:list text:style-name="List_20_1">
            <text:list-item>
              <text:p text:style-name="List_20_1_Content"> Gefahr einer unkontrollierten Rauchausbreitung → potentielle Schadensausweitung gegen den Nutzen abwägen!</text:p>
            </text:list-item>
          </text:list>
        </text:list-item>
        <text:list-item>
          <text:p text:style-name="List_20_1_Content"> Tür zum Brandraum offenhalten (aufkeilen), sonstige Öffnungen (Türen, Fenster, …) schließen</text:p>
        </text:list-item>
        <text:list-item>
          <text:p text:style-name="List_20_1_Content"> mobilen Rauchverschluss einsetzen soweit vorhanden</text:p>
        </text:list-item>
        <text:list-item>
          <text:p text:style-name="List_20_1_Content"> Angriff nur mit dem Luftstrom</text:p>
        </text:list-item>
        <text:list-item>
          <text:p text:style-name="List_20_1_Content_Last"> Lüfter erst nach Rücksprache mit dem vorgehenden Trupp star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grundsaetze_6"/><text:bookmark-start text:name="grundsaetze"/>Grundsätze<text:bookmark-end text:name="__RefHeading___grundsaetze_6"/><text:bookmark-end text:name="grundsaetze"/></text:h>
      <text:list text:style-name="List_20_1" text:continue-numbering="false">
        <text:list-item>
          <text:p text:style-name="List_20_1_Content_First"> Abluftöffnung zu Einsatzbeginn schaffen (s.u.)</text:p>
        </text:list-item>
        <text:list-item>
          <text:p text:style-name="List_20_1_Content"> Lüfter in Bereitschaft (angeschaltet, 90° zur Zuluftöffnung gedreht) positionieren</text:p>
        </text:list-item>
        <text:list-item>
          <text:p text:style-name="List_20_1_Content"> vorrückender Trupp dreht Lüfter in Betriebszustand (90° zurück drehen)</text:p>
        </text:list-item>
        <text:list-item>
          <text:p text:style-name="List_20_1_Content"> eingesetzte Lüfter sind <text:span text:style-name="Strong_20_Emphasis">in keinem Fall</text:span>  ohne Rücksprache mit dem vorrückenden Trupp zu entfernen</text:p>
        </text:list-item>
        <text:list-item>
          <text:p text:style-name="List_20_1_Content_Last"> der erst eingesetzte Lüfter steht <text:span text:style-name="Strong_20_Emphasis">immer </text:span>außerhalb des betroffenen Gebäudes <text:line-break/>(anderenfalls besteht die Gefahr, dass er seine Funktion verliert -bei Verbrennerantrieb-, oder keine ausreichende Frischluftzufuhr gewährleistet ist und Brandrauch nur umgewälzt wird)</text:p>
        </text:list-item>
      </text:list>
      <text:h text:style-name="Heading_20_3" text:outline-level="3"><text:bookmark-start text:name="__RefHeading___zuluftoeffnung_7"/><text:bookmark-start text:name="zuluftoeffnung"/>Zuluftöffnung<text:bookmark-end text:name="__RefHeading___zuluftoeffnung_7"/><text:bookmark-end text:name="zuluftoeffnung"/></text:h>
      <text:list text:style-name="List_20_1" text:continue-numbering="false">
        <text:list-item>
          <text:p text:style-name="List_20_1_Content_First"> Lüfter im Abstand von 1-2 Schritten zur Zuluftöffnung positionieren</text:p>
        </text:list-item>
        <text:list-item>
          <text:p text:style-name="List_20_1_Content"> Luftstrom muss komplett in Zuluftöffnung gelangen; so wird zusätzliche Luft mit angesogen und der Volumendurchsatz deutlich erhöht</text:p>
        </text:list-item>
        <text:list-item>
          <text:p text:style-name="List_20_1_Content_Last"> bei großen Zuluftöffnungen mehrere Lüfter neben- oder übereinander einsetzen <text:span text:style-name="Strong_20_Emphasis">(hintereinander erbringt keine Leistungssteigerung!)</text:span></text:p>
        </text:list-item>
      </text:list>
      <text:h text:style-name="Heading_20_3" text:outline-level="3"><text:bookmark-start text:name="__RefHeading___abluftoeffnung_8"/><text:bookmark-start text:name="abluftoeffnung"/>Abluftöffnung<text:bookmark-end text:name="__RefHeading___abluftoeffnung_8"/><text:bookmark-end text:name="abluftoeffnung"/></text:h>
      <text:list text:style-name="List_20_1" text:continue-numbering="false">
        <text:list-item>
          <text:p text:style-name="List_20_1_Content_First"> Abluftöffnung nach Möglichkeit immer auf der Wind abgewandten Seite</text:p>
        </text:list-item>
        <text:list-item>
          <text:p text:style-name="List_20_1_Content"> Abluftöffnung immer aus der Deckung schaffen</text:p>
          <text:list text:style-name="List_20_1">
            <text:list-item>
              <text:p text:style-name="List_20_1_Content"> <text:span text:style-name="Strong_20_Emphasis">Es besteht dabei immer die Gefahr eine Rauchgasdurchzündung!</text:span></text:p>
            </text:list-item>
          </text:list>
        </text:list-item>
        <text:list-item>
          <text:p text:style-name="List_20_1_Content"> Abluftöffnung und deren Umgebung vor Beginn der Belüftung auf gefährdete Personen oder Objekte kontrollieren.</text:p>
        </text:list-item>
        <text:list-item>
          <text:p text:style-name="List_20_1_Content"> Trupp mit Rohr zur Sicherung abstellen (beste Position seitlich der Abluftöffnung)</text:p>
          <text:list text:style-name="List_20_1">
            <text:list-item>
              <text:p text:style-name="List_20_1_Content"> Bekämpfung von Flammen oder Bränden nur um die Abluftöffnung herum - niemals in die Abluftöffnung</text:p>
            </text:list-item>
            <text:list-item>
              <text:p text:style-name="List_20_1_Content"> Nicht in die Abluftöffnung hineinspritzen (Gegendruck durch entstehenden Wasserdampf)</text:p>
            </text:list-item>
          </text:list>
        </text:list-item>
        <text:list-item>
          <text:p text:style-name="List_20_1_Content"> Auf keinen Fall Objekt durch Abluftöffnung betreten!</text:p>
        </text:list-item>
        <text:list-item>
          <text:p text:style-name="List_20_1_Content"> Nicht im Bereich zwischen Brandherd und Abluftöffnung aufhalten!</text:p>
        </text:list-item>
        <text:list-item>
          <text:p text:style-name="List_20_1_Content"> Eine möglichst große Abluftöffnung schaffen</text:p>
          <text:list text:style-name="List_20_1">
            <text:list-item>
              <text:p text:style-name="List_20_1_Content"> eine kleine Abluftöffnung hat keinen Vorteil bezüglich eines hypothetisch größeren Druckes</text:p>
            </text:list-item>
            <text:list-item>
              <text:p text:style-name="List_20_1_Content_Last"> <text:span text:style-name="underline">eine kleine Abluftöffnung verlängert die Zeit des Entrauchens um ein Vielfaches</text:span></text:p>
            </text:list-item>
          </text:list>
        </text:list-item>
      </text:list>
      <text:h text:style-name="Heading_20_3" text:outline-level="3"><text:bookmark-start text:name="__RefHeading___wind_9"/><text:bookmark-start text:name="wind"/>Wind<text:bookmark-end text:name="__RefHeading___wind_9"/><text:bookmark-end text:name="wind"/></text:h>
      <text:list text:style-name="List_20_1" text:continue-numbering="false">
        <text:list-item>
          <text:p text:style-name="List_20_1_Content_First"> Wenn möglich mit der Windrichtung belüften</text:p>
          <text:list text:style-name="List_20_1">
            <text:list-item>
              <text:p text:style-name="List_20_1_Content"> Windrichtung direkt an Zu- und Abluftöffnung muss nicht mit der allgemeinen Windrichtung übereinstimmen! Bei stärkerem Wind sollte die Windrichtung an diesen Stellen überprüft werden</text:p>
            </text:list-item>
          </text:list>
        </text:list-item>
        <text:list-item>
          <text:p text:style-name="List_20_1_Content_Last"> Stärkerer Einfluss des Winds bei freistehenden Gebäuden und in oberen Geschossen</text:p>
        </text:list-item>
      </text:list>
      <text:h text:style-name="Heading_20_3" text:outline-level="3"><text:bookmark-start text:name="__RefHeading___entrauchung_abgeloeschter_bereiche_10"/><text:bookmark-start text:name="entrauchung_abgeloeschter_bereiche"/>Entrauchung abgelöschter Bereiche<text:bookmark-end text:name="__RefHeading___entrauchung_abgeloeschter_bereiche_10"/><text:bookmark-end text:name="entrauchung_abgeloeschter_bereiche"/></text:h>
      <text:list text:style-name="List_20_1" text:continue-numbering="false">
        <text:list-item>
          <text:p text:style-name="List_20_1_Content_First"> Weiterhin Trupp mit Strahlrohr an der Brandstelle bereitstellen, solange diese nicht sicher gelöscht ist! (evtl. Wiederanfachen/Nachlöscharbeiten)</text:p>
          <text:list text:style-name="List_20_1">
            <text:list-item>
              <text:p text:style-name="List_20_1_Content"> auf Hohlräume, abgehängte Decken, Schächte, Kanäle etc. achten!</text:p>
            </text:list-item>
          </text:list>
        </text:list-item>
        <text:list-item>
          <text:p text:style-name="List_20_1_Content"> Weg des Luftstroms planen, benachbarte Türen und Fenster schließen, Türen die offen bleiben sollen sichern (z.B. unterkeilen)</text:p>
          <text:list text:style-name="List_20_1">
            <text:list-item>
              <text:p text:style-name="List_20_1_Content"> auf Rauchausbreitung über Kanäle und Schächte achten!</text:p>
            </text:list-item>
          </text:list>
        </text:list-item>
        <text:list-item>
          <text:p text:style-name="List_20_1_Content"> ggf. vorhandenen mobilen Rauchverschluss teilweise öffnen</text:p>
        </text:list-item>
        <text:list-item>
          <text:p text:style-name="List_20_1_Content"> Bei mehreren verrauchten Räumen diese nacheinander lüften (höhere Effektivität)</text:p>
        </text:list-item>
        <text:list-item>
          <text:p text:style-name="List_20_1_Content_Last"> Bei mehreren betroffenen Geschossen von unten nach oben entrauchen. In nicht betroffenen Bereichen beginnen um diese weiter rauchfrei zu halten.</text:p>
        </text:list-item>
      </text:list>
      <text:h text:style-name="Heading_20_3" text:outline-level="3"><text:bookmark-start text:name="__RefHeading___luefter_mit_verbrennungsmotor_11"/><text:bookmark-start text:name="luefter_mit_verbrennungsmotor"/>Lüfter mit Verbrennungsmotor<text:bookmark-end text:name="__RefHeading___luefter_mit_verbrennungsmotor_11"/><text:bookmark-end text:name="luefter_mit_verbrennungsmotor"/></text:h>
      <text:list text:style-name="List_20_1" text:continue-numbering="false">
        <text:list-item>
          <text:p text:style-name="List_20_1_Content_First"> bei Lüftern mit Verbrennungsmotor ist die Verwendung eines Abgasschlauches nicht effektiv (Abgase werden -selbst mit Abgasschlauch- durch Lüftersog mit angesaugt und im Luftstrom transportiert)</text:p>
        </text:list-item>
        <text:list-item>
          <text:p text:style-name="List_20_1_Content"> Lüfter mit Verbrennungsmotor können in bereits verrauchten Bereichen (z.B. Kellerschächten) evtl. nicht eingesetzt werden, da für den Betrieb des Motors einigermaßen saubere Umgebungsluft benötigt wird</text:p>
        </text:list-item>
        <text:list-item>
          <text:p text:style-name="List_20_1_Content"> Lüfter mit Verbrennungsmotor nicht in Gebäuden einsetzen</text:p>
        </text:list-item>
        <text:list-item>
          <text:p text:style-name="List_20_1_Content_Last"> Während Aufräumarbeiten sollte auf einen alternativen Antrieb gesetzt werden (Akku-, Wasser-, Strombetrieb)</text:p>
        </text:list-item>
      </text:list>
      <text:h text:style-name="Heading_20_3" text:outline-level="3"><text:bookmark-start text:name="__RefHeading___einsatzstellenhygiene_-_vorbeugung_zur_entstehung_von_spaetfolgen_durch_unsachgemaesser_hygiene_krebsrisiko_12"/><text:bookmark-start text:name="einsatzstellenhygiene_-_vorbeugung_zur_entstehung_von_spaetfolgen_durch_unsachgemaesser_hygiene_krebsrisiko"/>Einsatzstellenhygiene - Vorbeugung zur Entstehung von Spätfolgen durch unsachgemäßer Hygiene (Krebsrisiko)<text:bookmark-end text:name="__RefHeading___einsatzstellenhygiene_-_vorbeugung_zur_entstehung_von_spaetfolgen_durch_unsachgemaesser_hygiene_krebsrisiko_12"/><text:bookmark-end text:name="einsatzstellenhygiene_-_vorbeugung_zur_entstehung_von_spaetfolgen_durch_unsachgemaesser_hygiene_krebsrisiko"/></text:h>
      <text:list text:style-name="List_20_1" text:continue-numbering="false">
        <text:list-item>
          <text:p text:style-name="List_20_1_Content_First"> der Lüfter kann zur pneumatischen Reinigung von Einsatzkräften unter umluftunabhängigen Atemschutz genutzt werden, um eine Reduzierung gesundheitsgefährdender Substanzen auf der Einsatzkleidung zu bewirken</text:p>
          <text:list text:style-name="List_20_1">
            <text:list-item>
              <text:p text:style-name="List_20_1_Content"> dazu stellt sich der Atemschutzgeräteträger unter angeschlossenem Gerät ich den Windstrom und wechselt nacheinander alle Kleidungsstücke (Überjacke, Überhose, Helm, <text:span text:style-name="Strong_20_Emphasis">Stiefel, </text:span>Handschuhe)</text:p>
            </text:list-item>
            <text:list-item>
              <text:p text:style-name="List_20_1_Content"> verlastet diese in einen verschließbaren Beutel (professionelle Reinigung der Kleidung durch Sachverständige(n))</text:p>
            </text:list-item>
            <text:list-item>
              <text:p text:style-name="List_20_1_Content_Last"> schließt zulezt das AT Gerät ab; auch professionelle Reinigung</text:p>
            </text:list-item>
          </text:list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Einsatztaktik-fuehrung/loescheinsatz/Documents/Hinweise_Ventilation.pdf" text:style-name="Internet_20_link" text:visited-style-name="Visited_20_Internet_20_Link">Einsatztaktik für die Feuerwehr: Hinweise zur Ventilation bei Brandeinsätzen</text:a>, Landesfeuerwehrschule Baden-Württemberg, Bruchsal 2012. Nutzung mit freundlicher Genehmigung.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elueftung</dc:title>
  </office:meta>
</office:document-meta>
</file>