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anleiterbereitschaft"/><text:bookmark-start text:name="__RefHeading___anleiterbereitschaft_1"/><text:bookmark-start text:name="anleiterbereitschaft"/>Anleiterbereitschaft<text:bookmark-end text:name="__RefHeading___anleiterbereitschaft_1"/><text:bookmark-end text:name="anleiterbereitschaft"/></text:h>
      <text:p text:style-name="Text_20_body">Herstellung eines zusätzlichen Rettungs- / Rückzugswegs für Atemschutzgeräteträger im Innenangriff über <text:a xlink:type="simple" xlink:href="https://wiki.einsatzleiterwiki.de/doku.php?id=allgemein:drehleiter" text:style-name="Internet_20_link" text:visited-style-name="Visited_20_Internet_20_Link">Drehleiter</text:a>, <text:a xlink:type="simple" xlink:href="https://wiki.einsatzleiterwiki.de/doku.php?id=allgemein:geraete:leitern" text:style-name="Internet_20_link" text:visited-style-name="Visited_20_Internet_20_Link">tragbare Leiter</text:a> oder <text:a xlink:type="simple" xlink:href="https://wiki.einsatzleiterwiki.de/doku.php?id=allgemein:geraete:sprungpolster" text:style-name="Internet_20_link" text:visited-style-name="Visited_20_Internet_20_Link">Sprungrettungsgerät</text:a>, der sofort zur Rettung genutzt werden kan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Die Anleiterbereitschaft (ALB) möglichst früh einrichten</text:p>
        </text:list-item>
        <text:list-item>
          <text:p text:style-name="List_20_1_Content"> alle Einsatzkräfte informieren wenn ALB bereit ist und wo diese eingerichtet wurde</text:p>
        </text:list-item>
        <text:list-item>
          <text:p text:style-name="List_20_1_Content"> wenn notwendig mehrere ALB parallel herstellen, z.B. auch Vorderseite über Drehleiter, Rückseite über tragbare Leiter abdecken.</text:p>
        </text:list-item>
        <text:list-item>
          <text:p text:style-name="List_20_1_Content"> dazu ggf. weitere Hubrettungsfahrzeuge nachalarmieren</text:p>
        </text:list-item>
        <text:list-item>
          <text:p text:style-name="List_20_1_Content"> Reihenfolge</text:p>
          <text:list text:style-name="Numbering_20_1">
            <text:list-item>
              <text:p text:style-name="Numbering_20_1_Content"> Drehleiter</text:p>
            </text:list-item>
            <text:list-item>
              <text:p text:style-name="Numbering_20_1_Content"> tragbare Leiter</text:p>
            </text:list-item>
            <text:list-item>
              <text:p text:style-name="Numbering_20_1_Content_Last"> Sprungrettungsgerät als letzte Möglichkeit (nur wenn Drehleiter oder tragbare Leiter nicht möglich) </text:p>
            </text:list-item>
          </text:list>
        </text:list-item>
      </text:list>
      <text:h text:style-name="Heading_20_3" text:outline-level="3"><text:bookmark-start text:name="__RefHeading___mittels_drehleiter_3"/><text:bookmark-start text:name="mittels_drehleiter"/>mittels Drehleiter<text:bookmark-end text:name="__RefHeading___mittels_drehleiter_3"/><text:bookmark-end text:name="mittels_drehleiter"/></text:h>
      <text:list text:style-name="List_20_1" text:continue-numbering="false">
        <text:list-item>
          <text:p text:style-name="List_20_1_Content_First"> Drehleiter abstützen, Leiterpark aufrichten und Rettungskorb in die Nähe des betroffenen Bereichs fahren</text:p>
        </text:list-item>
        <text:list-item>
          <text:p text:style-name="List_20_1_Content"> Aufstellort so wählen, dass sich die Ausladung im 2-Personen-Freistandsfeld befindet (um beide AGT aufnehmen zu können)</text:p>
        </text:list-item>
        <text:list-item>
          <text:p text:style-name="List_20_1_Content"> je nach betroffenem Bereich ggf. an Häuserecken positionieren, damit zwei Seiten des Objekts erreicht werden können</text:p>
        </text:list-item>
        <text:list-item>
          <text:p text:style-name="List_20_1_Content"> <text:span text:style-name="del">Vor Besteigen: Sprossengleichstand herstellen und Motor ausschalten</text:span>. (entfällt bei modernen Drehleitern mit Mehrpersonenkörben)</text:p>
        </text:list-item>
        <text:list-item>
          <text:p text:style-name="List_20_1_Content"> <text:span text:style-name="del">Aufstiegsleiter anbringen</text:span> (nicht sinnvoll, da Beschädigungen beim Schwenken entstehen können, falls es zu einer Lageänderung kommt. Desweiteren ist das Besteigen von Drehleitern heute nur noch sehr selten notwendig, da sich die Korblasten massiv verbessert haben)</text:p>
        </text:list-item>
        <text:list-item>
          <text:p text:style-name="List_20_1_Content_Last"> DL-Maschinist bleibt am Hauptbedienstand</text:p>
        </text:list-item>
      </text:list>
      <text:h text:style-name="Heading_20_3" text:outline-level="3"><text:bookmark-start text:name="__RefHeading___mittels_tragbare_leitern_4"/><text:bookmark-start text:name="mittels_tragbare_leitern"/>mittels tragbare Leitern<text:bookmark-end text:name="__RefHeading___mittels_tragbare_leitern_4"/><text:bookmark-end text:name="mittels_tragbare_leitern"/></text:h>
      <text:list text:style-name="List_20_1" text:continue-numbering="false">
        <text:list-item>
          <text:p text:style-name="List_20_1_Content_First"> Leiter durchgehend zur Sicherung besetzt lassen</text:p>
          <text:list text:style-name="List_20_1">
            <text:list-item>
              <text:p text:style-name="List_20_1_Content"> dann auch schnelle Standortänderung möglich</text:p>
            </text:list-item>
            <text:list-item>
              <text:p text:style-name="List_20_1_Content"> Unterstützung des flüchtenden AGT</text:p>
            </text:list-item>
          </text:list>
        </text:list-item>
        <text:list-item>
          <text:p text:style-name="List_20_1_Content"> flachen Anstellwinkel wählen (ca. 60°)</text:p>
        </text:list-item>
        <text:list-item>
          <text:p text:style-name="List_20_1_Content_Last"> kein Sprossenüberstand erleichtert die Flucht aus dem Fenster → muss Trupp bekannt sei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Jan Ole Unger: <text:a xlink:type="simple" xlink:href="https://www.atemschutzunfaelle.de/download/Ausbildung/Pfarrkirchen2008/Anleiterbereitschaft-Stairway-to-safety.pdf" text:style-name="Internet_20_link" text:visited-style-name="Visited_20_Internet_20_Link">Anleiterbereitschaft – A stairway to safety! (PDF, 2,7 MB)</text:a> 6. Fachtagung Atemschutz. In: atemschutzunfaelle.de. 2008.</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Leiter, Drehlei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anleiterbereitschaft</dc:title>
  </office:meta>
</office:document-meta>
</file>