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1" text:outline-level="1"><text:bookmark-start text:name="__RefHeading___umrechnung_von_zusammengesetzten_einheiten_4"/><text:bookmark-start text:name="umrechnung_von_zusammengesetzten_einheiten"/>Umrechnung von zusammengesetzten Einheiten<text:bookmark-end text:name="__RefHeading___umrechnung_von_zusammengesetzten_einheiten_4"/><text:bookmark-end text:name="umrechnung_von_zusammengesetzten_einheiten"/></text:h>
      <text:h text:style-name="Heading_20_2" text:outline-level="2"><text:bookmark-start text:name="__RefHeading___geschwindigkeit_5"/><text:bookmark-start text:name="geschwindigkeit"/>Geschwindigkeit<text:bookmark-end text:name="__RefHeading___geschwindigkeit_5"/><text:bookmark-end text:name="geschwindigkeit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30:20</meta:creation-date>
    <dc:creator>Generated</dc:creator>
    <dc:date>2026-06-24T03::30:20</dc:date>
    <dc:language>en-US</dc:language>
    <meta:editing-cycles>1</meta:editing-cycles>
    <meta:editing-duration>PT0S</meta:editing-duration>
    <dc:title>allgemein:umrechnung_basiseinheiten</dc:title>
  </office:meta>
</office:document-meta>
</file>