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uelldeponie_ungeziefer"/><text:bookmark-start text:name="__RefHeading___muelldeponie_ungeziefer_1"/><text:bookmark-start text:name="muelldeponie_ungeziefer"/>Mülldeponie (Ungeziefer)<text:bookmark-end text:name="__RefHeading___muelldeponie_ungeziefer_1"/><text:bookmark-end text:name="muelldeponie_ungeziefer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nur mit unbedingt notwendigen Fahrzeugen auf das Deponie-Gelände fahren</text:p>
        </text:list-item>
        <text:list-item>
          <text:p text:style-name="List_20_1_Content"> Nachschub wenn möglich nur bis zum Eingangsbereich bringen und dort übergeben</text:p>
        </text:list-item>
        <text:list-item>
          <text:p text:style-name="List_20_1_Content"> Schon während des Einsatzes in Absprache mit Behörden und der Deponieverwaltung eine Ungezieferbehandlung vor Ort organisieren</text:p>
        </text:list-item>
        <text:list-item>
          <text:p text:style-name="List_20_1_Content_Last"> Viele Mülldeponien halten für Mitarbeiter einen, durch eine Dusche getrennten, Schwarz-Weiß-Bereich vor. Diesen könnten auch die Einsatzkräfte nutzen.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Abkleben der Einsatzmittel bietet nur vermeintlichen Schutz – Kakerlaken können durch kleinste Lücken schlüpfen</text:p>
        </text:list-item>
        <text:list-item>
          <text:p text:style-name="List_20_1_Content"> Es muss damit gerechnet werden, dass alle Fahrzeuge samt Ausrüstung sowie die Bekleidung von Ungeziefer befallen werden</text:p>
        </text:list-item>
        <text:list-item>
          <text:p text:style-name="List_20_1_Content_Last"> Nach dem Einsatz die Fahrzeuge und das Gerätehaus immer wieder kontrollieren, ob Kakerlaken auftreten. Die lichtscheuen Tiere werden erst bei Dunkelheit aktiv.<text:line-break/>Auch wenn nur eine Kakerlake zu sehen ist, sofort einen professionellen Schädlingsbekämpfer einsetzen.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, basierend auf:<text:line-break/>„Und wieder kommt das Ungeziefer“. Feuerwehr-Magazin. Januar 2006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muelldeponie_ungeziefer</dc:title>
  </office:meta>
</office:document-meta>
</file>